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185cm" fo:margin-left="0.847cm" table:align="left"/>
    </style:style>
    <style:style style:name="表格1.A" style:family="table-column">
      <style:table-column-properties style:column-width="3.545cm"/>
    </style:style>
    <style:style style:name="表格1.C" style:family="table-column">
      <style:table-column-properties style:column-width="3.54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orphans="2" fo:widows="2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清單段落">
      <style:paragraph-properties fo:margin-left="0cm" fo:margin-right="0cm" fo:orphans="2" fo:widows="2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 style:font-name="標楷體" fo:font-size="9pt" style:font-name-asian="標楷體" style:font-size-asian="9pt"/>
    </style:style>
    <text:list-style style:name="L1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0"/>2020僑光盃英語說故事比賽報名表 <text:s text:c="11"/>附件三</text:p>
      <text:list xml:id="list5806824466583734104" text:style-name="L1">
        <text:list-item>
          <text:p text:style-name="P9"><text:span text:style-name="預設段落字型"><text:span text:style-name="T2">請詳細填寫報名表之資料，以期作業流程及聯絡事宜更快速。另外，主辦單 <text:s text:c="3"/>位將不定期在網站上公布所有相關競賽資料，歡迎上網( </text:span></text:span><text:a xlink:type="simple" xlink:href="http://language.ocu.edu.tw/" office:target-frame-name="_top" xlink:show="replace" text:style-name="Internet_20_link" text:visited-style-name="Visited_20_Internet_20_Link"><text:span text:style-name="超連結"><text:span text:style-name="T2">http://language.ocu.edu.tw/</text:span></text:span></text:a><text:span text:style-name="預設段落字型"><text:span text:style-name="T2">) 查詢。</text:span></text:span></text:p>
        </text:list-item>
        <text:list-item>
          <text:p text:style-name="P10">填寫完報名表，於109年10月29日(星期四)前以電子郵件回覆相關資料，請務必在指定時間內回傳，否則喪失參賽資格。</text:p>
        </text:list-item>
      </text:list>
      <text:p text:style-name="P1"><text:span text:style-name="預設段落字型"><text:span text:style-name="T2">電郵地址：</text:span></text:span><text:span text:style-name="預設段落字型"><text:span text:style-name="T3">ocustorytelling@gmail.com</text:span></text:span></text:p>
      <text:list xml:id="list115034854744021" text:continue-numbering="true" text:style-name="L1">
        <text:list-item>
          <text:p text:style-name="P10">如有任何相關問題，請隨時聯繫:TEL:(04)2701-6855#8402 葉語蓁 老師</text:p>
        </text:list-item>
      </text:list>
      <text:p text:style-name="P2"><text:s text:c="50"/></text:p>
      <text:p text:style-name="P2"><text:s text:c="49"/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>
          <table:table-cell table:style-name="表格1.A1" table:number-columns-spanned="4" office:value-type="string">
            <text:p text:style-name="P4">故事題目: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參賽隊名: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5">報名資料(請詳細填寫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學校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科系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學校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指導老師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指導老師手機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>
          <table:table-cell table:style-name="表格1.A1" office:value-type="string">
            <text:p text:style-name="P4">隊員姓名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隊員姓名2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隊員姓名3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隊員姓名4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指導老師車號或當天派車的車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指導老師E-mail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4" office:value-type="string">
            <text:p text:style-name="P6">PS:如需臨時停車證請填車號，比賽前將臨時停車證E-mail給指導老師。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※ 報名截止日期:</text:p>
            <text:p text:style-name="P7"><text:span text:style-name="預設段落字型"><text:span text:style-name="T2">請於109年10月29日(星期四) 5:00PM以前，將完整的報名資料電子檔案(PDF)，以E-mail回傳至</text:span></text:span><text:span text:style-name="預設段落字型"><text:span text:style-name="T1">ocustorytelling@gmail.com</text:span></text:span></text:p>
            <text:p text:style-name="P4">E-mail 主旨: 2020校外僑光盃英語說故事比賽—{學校名稱}</text:p>
          </table:table-cell>
          <table:covered-table-cell/>
          <table:table-cell table:style-name="表格1.A1" table:number-columns-spanned="2" office:value-type="string">
            <text:p text:style-name="P4"><text:s text:c="9"/>教務處蓋章</text:p>
          </table:table-cell>
          <table:covered-table-cell/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3"><text:span text:style-name="預設段落字型"><text:span text:style-name="T2">\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0-10-08T00:55:00Z</meta:creation-date>
    <dc:date>2020-10-08T00:55:00Z</dc:date>
    <meta:editing-cycles>2</meta:editing-cycles>
    <meta:editing-duration>PT0S</meta:editing-duration>
    <meta:document-statistic meta:table-count="1" meta:image-count="0" meta:object-count="0" meta:page-count="3" meta:paragraph-count="27" meta:word-count="351" meta:character-count="636" meta:non-whitespace-character-count="494"/>
    <meta:template xlink:type="simple" xlink:actuate="onRequest" xlink:title="" xlink:href="../../../../eic/tmp/1014/114838/TmpDir/OpenTmp/LINK4.odt/Normal.dotm"/>
  </office:meta>
</office:document-meta>
</file>