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0000002817BE0B3A9897F4BE9.png" manifest:media-type="image/png"/>
  <manifest:file-entry manifest:full-path="Pictures/10000000000002EC000002310A1EE59B2813E327.png" manifest:media-type="image/png"/>
  <manifest:file-entry manifest:full-path="Pictures/1000020100000317000001E21FBED6CBAE8C9280.png" manifest:media-type="image/png"/>
  <manifest:file-entry manifest:full-path="Pictures/1000000000000280000001AA340FF9BE1D49E23C.jpg" manifest:media-type="image/jpeg"/>
  <manifest:file-entry manifest:full-path="Pictures/1000000000000280000002636F4A6F049B422667.png" manifest:media-type="image/png"/>
  <manifest:file-entry manifest:full-path="Pictures/10000201000002C5000002129075DF5C21369F7A.png" manifest:media-type="image/png"/>
  <manifest:file-entry manifest:full-path="Pictures/100002010000031A000001BA3561E305898B382E.png" manifest:media-type="image/png"/>
  <manifest:file-entry manifest:full-path="Pictures/10000201000002B60000024073C78EA567FEEE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01cm" table:align="center"/>
    </style:style>
    <style:style style:name="表格1.A" style:family="table-column">
      <style:table-column-properties style:column-width="8.999cm"/>
    </style:style>
    <style:style style:name="表格1.B" style:family="table-column">
      <style:table-column-properties style:column-width="8.701cm"/>
    </style:style>
    <style:style style:name="表格1.1" style:family="table-row">
      <style:table-row-properties style:min-row-height="0.8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7.234cm"/>
    </style:style>
    <style:style style:name="表格1.4" style:family="table-row">
      <style:table-row-properties style:min-row-height="9.977cm"/>
    </style:style>
    <style:style style:name="表格2" style:family="table">
      <style:table-properties style:width="17.701cm" table:align="center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9.335cm"/>
    </style:style>
    <style:style style:name="表格2.1" style:family="table-row">
      <style:table-row-properties style:min-row-height="0.89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8.179cm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Calibri" fo:font-size="36pt" style:font-name-asian="Times New Roman" style:font-size-asian="36pt" style:font-name-complex="Times New Roman" style:font-size-complex="3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4.4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5"/>2020僑光盃英語說故事</text:span></text:span><text:span text:style-name="預設段落字型"><text:span text:style-name="T2">比賽提供之圖片 <text:s text:c="9"/>附件四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4"><draw:frame draw:style-name="fr1" draw:name="圖片 25" text:anchor-type="as-char" svg:y="0cm" svg:width="8.659cm" style:rel-width="scale" svg:height="5.787cm" style:rel-height="scale" draw:z-index="0"><draw:image xlink:href="Pictures/10000201000003C0000002817BE0B3A9897F4BE9.png" xlink:type="simple" xlink:show="embed" xlink:actuate="onLoad"/><svg:desc>roller-coaster-156147_960_720[1]</svg:desc></draw:frame></text:span></text:span></text:p>
          </table:table-cell>
          <table:table-cell table:style-name="表格1.A1" office:value-type="string">
            <text:p text:style-name="Standard"><text:span text:style-name="預設段落字型"><text:span text:style-name="T4"><draw:frame draw:style-name="fr1" draw:name="圖片 26" text:anchor-type="as-char" svg:y="0cm" svg:width="8.569cm" style:rel-width="scale" svg:height="5.72cm" style:rel-height="scale" draw:z-index="1"><draw:image xlink:href="Pictures/1000000000000280000001AA340FF9BE1D49E23C.jpg" xlink:type="simple" xlink:show="embed" xlink:actuate="onLoad"/></draw:frame></text:span></text:span></text:p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Standard">4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預設段落字型"><text:span text:style-name="T4"><draw:frame draw:style-name="fr1" draw:name="圖片 27" text:anchor-type="as-char" svg:y="0cm" svg:width="9.144cm" style:rel-width="scale" svg:height="5.565cm" style:rel-height="scale" draw:z-index="2"><draw:image xlink:href="Pictures/1000020100000317000001E21FBED6CBAE8C9280.png" xlink:type="simple" xlink:show="embed" xlink:actuate="onLoad"/><svg:desc>aereo-civile[1]</svg:desc></draw:frame></text:span></text:span></text:p>
          </table:table-cell>
          <table:table-cell table:style-name="表格1.A1" office:value-type="string">
            <text:p text:style-name="Standard"><text:span text:style-name="預設段落字型"><text:span text:style-name="T4"><draw:frame draw:style-name="fr1" draw:name="圖片 28" text:anchor-type="as-char" svg:y="0cm" svg:width="8.812cm" style:rel-width="scale" svg:height="8.416cm" style:rel-height="scale" draw:z-index="3"><draw:image xlink:href="Pictures/1000000000000280000002636F4A6F049B422667.png" xlink:type="simple" xlink:show="embed" xlink:actuate="onLoad"/></draw:frame></text:span>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5</text:p>
          </table:table-cell>
          <table:table-cell table:style-name="表格2.A1" office:value-type="string">
            <text:p text:style-name="Standard">6</text:p>
          </table:table-cell>
        </table:table-row>
        <text:soft-page-break/>
        <table:table-row table:style-name="表格2.2">
          <table:table-cell table:style-name="表格2.A1" office:value-type="string">
            <text:p text:style-name="Standard"><text:span text:style-name="預設段落字型"><text:span text:style-name="T4"><draw:frame draw:style-name="fr1" draw:name="圖片 29" text:anchor-type="as-char" svg:y="0cm" svg:width="8.172cm" style:rel-width="scale" svg:height="6.119cm" style:rel-height="scale" draw:z-index="4"><draw:image xlink:href="Pictures/10000201000002C5000002129075DF5C21369F7A.png" xlink:type="simple" xlink:show="embed" xlink:actuate="onLoad"/><svg:desc>hospital-908436_960_720[1]</svg:desc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1" draw:name="圖片 30" text:anchor-type="as-char" svg:y="0cm" svg:width="9.167cm" style:rel-width="scale" svg:height="5.103cm" style:rel-height="scale" draw:z-index="5"><draw:image xlink:href="Pictures/100002010000031A000001BA3561E305898B382E.png" xlink:type="simple" xlink:show="embed" xlink:actuate="onLoad"/><svg:desc>shark_PNG18832[1]</svg:desc></draw:frame></text:span></text:span></text:p>
          </table:table-cell>
        </table:table-row>
        <table:table-row table:style-name="表格2.1">
          <table:table-cell table:style-name="表格2.A1" office:value-type="string">
            <text:p text:style-name="Standard">7</text:p>
          </table:table-cell>
          <table:table-cell table:style-name="表格2.A1" office:value-type="string">
            <text:p text:style-name="Standard">8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預設段落字型"><text:span text:style-name="T4"><draw:frame draw:style-name="fr1" draw:name="圖片 31" text:anchor-type="as-char" svg:y="0cm" svg:width="7.996cm" style:rel-width="scale" svg:height="6.648cm" style:rel-height="scale" draw:z-index="6"><draw:image xlink:href="Pictures/10000201000002B60000024073C78EA567FEEEA1.png" xlink:type="simple" xlink:show="embed" xlink:actuate="onLoad"/><svg:desc>boy-1597957_960_720[1]</svg:desc></draw:frame></text:span></text:span></text:p>
          </table:table-cell>
          <table:table-cell table:style-name="表格2.A1" office:value-type="string">
            <text:p text:style-name="Standard"><text:span text:style-name="預設段落字型"><text:span text:style-name="T4"><draw:frame draw:style-name="fr2" draw:name="圖片 32" text:anchor-type="as-char" svg:y="0cm" svg:width="4.219cm" style:rel-width="scale" svg:height="6.472cm" style:rel-height="scale" draw:z-index="7"><draw:image xlink:href="Pictures/10000000000002EC000002310A1EE59B2813E327.png" xlink:type="simple" xlink:show="embed" xlink:actuate="onLoad"/><svg:desc>LINE_for_iPad-02[1]</svg:desc></draw:frame></text:span></text:span></text:p>
          </table:table-cell>
        </table:table-row>
      </table:table>
      <text:p text:style-name="Text_20_body"/>
      <text:p text:style-name="Text_20_body"/>
      <text:p text:style-name="Standard"/>
      <text:p text:style-name="Standard"><text:span text:style-name="預設段落字型"><text:span text:style-name="T3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10-08T00:55:00Z</meta:creation-date>
    <dc:date>2020-10-08T09:23:52.95</dc:date>
    <meta:editing-cycles>3</meta:editing-cycles>
    <meta:editing-duration>PT6S</meta:editing-duration>
    <meta:document-statistic meta:table-count="2" meta:image-count="8" meta:object-count="0" meta:page-count="2" meta:paragraph-count="18" meta:word-count="27" meta:character-count="50" meta:non-whitespace-character-count="30"/>
    <meta:template xlink:type="simple" xlink:actuate="onRequest" xlink:title="" xlink:href="../../../../eic/tmp/1014/114838/TmpDir/OpenTmp/LINK5.odt/Normal.dotm"/>
  </office:meta>
</office:document-meta>
</file>