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fo:color="#000000" style:font-name="標楷體" fo:font-size="9pt" style:font-name-asian="標楷體" style:font-size-asian="9pt"/>
    </style:style>
    <style:style style:name="P2" style:family="paragraph" style:parent-style-name="Text_20_body">
      <style:paragraph-properties fo:orphans="2" fo:widows="2"/>
      <style:text-properties fo:color="#000000" style:font-name="標楷體" style:font-name-asian="標楷體" style:font-name-complex="Times New Roman"/>
    </style:style>
    <style:style style:name="P3" style:family="paragraph" style:parent-style-name="Text_20_body">
      <style:paragraph-properties fo:orphans="2" fo:widows="2"/>
      <style:text-properties fo:color="#000000" style:font-name="標楷體" fo:font-size="9pt" style:font-name-asian="標楷體" style:font-size-asian="9pt"/>
    </style:style>
    <style:style style:name="P4" style:family="paragraph" style:parent-style-name="Text_20_body">
      <style:paragraph-properties fo:orphans="2" fo:widows="2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清單段落">
      <style:paragraph-properties fo:margin-left="0.794cm" fo:margin-right="0cm" fo:orphans="2" fo:widows="2" fo:text-indent="0cm" style:auto-text-indent="false">
        <style:tab-stops/>
      </style:paragraph-properties>
      <style:text-properties fo:color="#000000" style:font-name="標楷體" fo:font-size="9pt" style:font-name-asian="標楷體" style:font-size-asian="9pt"/>
    </style:style>
    <style:style style:name="P7" style:family="paragraph" style:parent-style-name="清單段落">
      <style:paragraph-properties fo:margin-left="0.794cm" fo:margin-right="0cm" fo:orphans="2" fo:widows="2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.794cm" fo:margin-right="0cm" fo:orphans="2" fo:widows="2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fo:margin-left="0.794cm" fo:margin-right="0cm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794cm" fo:margin-right="0cm" fo:orphans="2" fo:widows="2" fo:text-indent="0cm" style:auto-text-indent="false">
        <style:tab-stops/>
      </style:paragraph-properties>
      <style:text-properties fo:color="#000000" style:font-name="標楷體" fo:font-size="9pt" style:font-name-asian="標楷體" style:font-size-asian="9pt"/>
    </style:style>
    <style:style style:name="P11" style:family="paragraph" style:parent-style-name="清單段落">
      <style:paragraph-properties fo:margin-left="1.111cm" fo:margin-right="0cm" fo:orphans="2" fo:widows="2" fo:text-indent="0cm" style:auto-text-indent="false">
        <style:tab-stops/>
      </style:paragraph-properties>
      <style:text-properties fo:color="#000000" style:font-name="標楷體" fo:font-size="9pt" style:font-name-asian="標楷體" style:font-size-asian="9pt"/>
    </style:style>
    <style:style style:name="P12" style:family="paragraph" style:parent-style-name="Text_20_body">
      <style:paragraph-properties fo:margin-left="0cm" fo:margin-right="0cm" fo:orphans="2" fo:widows="2" fo:text-indent="0.794cm" style:auto-text-indent="false"/>
      <style:text-properties fo:color="#000000" style:font-name="標楷體" fo:font-size="9pt" style:font-name-asian="標楷體" style:font-size-asian="9pt"/>
    </style:style>
    <style:style style:name="P13" style:family="paragraph" style:parent-style-name="清單段落">
      <style:paragraph-properties fo:margin-left="1.746cm" fo:margin-right="0cm" fo:orphans="2" fo:widows="2" fo:text-indent="0cm" style:auto-text-indent="false">
        <style:tab-stops/>
      </style:paragraph-properties>
      <style:text-properties fo:color="#000000" style:font-name="標楷體" fo:font-size="9pt" style:font-name-asian="標楷體" style:font-size-asian="9pt"/>
    </style:style>
    <style:style style:name="P14" style:family="paragraph" style:parent-style-name="清單段落">
      <style:paragraph-properties fo:margin-left="1.746cm" fo:margin-right="0cm" fo:orphans="2" fo:widows="2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  <style:text-properties fo:color="#000000" style:font-name="標楷體" fo:font-size="9pt" fo:font-weight="bold" style:font-name-asian="標楷體" style:font-size-asian="9pt" style:font-weight-asian="bold"/>
    </style:style>
    <style:style style:name="P16" style:family="paragraph" style:parent-style-name="清單段落">
      <style:paragraph-properties fo:margin-left="1.482cm" fo:margin-right="0cm" fo:orphans="2" fo:widows="2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17" style:family="paragraph" style:parent-style-name="清單段落" style:list-style-name="L1">
      <style:paragraph-properties fo:margin-left="0.794cm" fo:margin-right="0cm" fo:orphans="2" fo:widows="2" fo:text-indent="0cm" style:auto-text-indent="false">
        <style:tab-stops/>
      </style:paragraph-properties>
      <style:text-properties fo:color="#000000" style:font-name="標楷體" fo:font-size="9pt" style:font-name-asian="標楷體" style:font-size-asian="9pt"/>
    </style:style>
    <style:style style:name="P18" style:family="paragraph" style:parent-style-name="清單段落" style:list-style-name="L1">
      <style:paragraph-properties fo:margin-left="0.794cm" fo:margin-right="0cm" fo:orphans="2" fo:widows="2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19" style:family="paragraph" style:parent-style-name="清單段落" style:list-style-name="L2">
      <style:paragraph-properties fo:margin-left="1.746cm" fo:margin-right="0cm" fo:orphans="2" fo:widows="2" fo:text-indent="0cm" style:auto-text-indent="false">
        <style:tab-stops/>
      </style:paragraph-properties>
      <style:text-properties fo:color="#000000" style:font-name="標楷體" fo:font-size="9pt" style:font-name-asian="標楷體" style:font-size-asian="9pt"/>
    </style:style>
    <style:style style:name="P20" style:family="paragraph" style:parent-style-name="清單段落" style:list-style-name="L2">
      <style:paragraph-properties fo:margin-left="1.746cm" fo:margin-right="0cm" fo:orphans="2" fo:widows="2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1.482cm" fo:margin-right="0cm" fo:orphans="2" fo:widows="2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22" style:family="paragraph" style:parent-style-name="清單段落" style:list-style-name="L1">
      <style:paragraph-properties fo:margin-left="1.482cm" fo:margin-right="0cm" fo:orphans="2" fo:widows="2" fo:text-indent="0cm" style:auto-text-indent="false">
        <style:tab-stops/>
      </style:paragraph-properties>
    </style:style>
    <style:style style:name="P23" style:family="paragraph" style:parent-style-name="清單段落" style:list-style-name="L3">
      <style:paragraph-properties fo:margin-left="1.429cm" fo:margin-right="0cm" fo:orphans="2" fo:widows="2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24" style:family="paragraph" style:parent-style-name="Text_20_body" style:master-page-name="MP0">
      <style:paragraph-properties fo:orphans="2" fo:widows="2" style:page-number="auto" fo:break-before="pag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9pt" style:font-name-asian="標楷體" style:font-size-asian="9pt"/>
    </style:style>
    <style:style style:name="T2" style:family="text">
      <style:text-properties fo:color="#000000" style:font-name="標楷體" fo:font-size="9pt" style:text-underline-style="none" style:font-name-asian="標楷體" style:font-size-asian="9pt"/>
    </style:style>
    <style:style style:name="T3" style:family="text">
      <style:text-properties fo:color="#000000" style:font-name="標楷體" fo:font-size="9pt" fo:font-weight="bold" style:font-name-asian="標楷體" style:font-size-asian="9pt" style:font-weight-asian="bold"/>
    </style:style>
    <style:style style:name="T4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10pt" style:font-name-asian="標楷體" style:font-size-asian="10pt"/>
    </style:style>
    <text:list-style style:name="L1">
      <text:list-level-style-number text:level="1" text:style-name="WW_5f_CharLFO3LVL1" style:num-suffix="、" style:num-format="1">
        <style:list-level-properties text:min-label-width="0.794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111cm" text:min-label-width="0.635cm"/>
      </text:list-level-style-number>
      <text:list-level-style-number text:level="2" style:num-suffix="、" style:num-format="甲, 乙, 丙, ...">
        <style:list-level-properties text:space-before="1.958cm" text:min-label-width="0.847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794cm" text:min-label-width="0.635cm"/>
      </text:list-level-style-number>
      <text:list-level-style-number text:level="2" style:num-suffix="、" style:num-format="甲, 乙, 丙, ...">
        <style:list-level-properties text:space-before="1.64cm" text:min-label-width="0.847cm"/>
      </text:list-level-style-number>
      <text:list-level-style-number text:level="3" style:num-suffix="." style:num-format="i">
        <style:list-level-properties text:space-before="2.487cm" text:min-label-width="0.847cm" fo:text-align="end"/>
      </text:list-level-style-number>
      <text:list-level-style-number text:level="4" style:num-suffix="." style:num-format="1">
        <style:list-level-properties text:space-before="3.333cm" text:min-label-width="0.847cm"/>
      </text:list-level-style-number>
      <text:list-level-style-number text:level="5" style:num-suffix="、" style:num-format="甲, 乙, 丙, ...">
        <style:list-level-properties text:space-before="4.18cm" text:min-label-width="0.847cm"/>
      </text:list-level-style-number>
      <text:list-level-style-number text:level="6" style:num-suffix="." style:num-format="i">
        <style:list-level-properties text:space-before="5.027cm" text:min-label-width="0.847cm" fo:text-align="end"/>
      </text:list-level-style-number>
      <text:list-level-style-number text:level="7" style:num-suffix="." style:num-format="1">
        <style:list-level-properties text:space-before="5.873cm" text:min-label-width="0.847cm"/>
      </text:list-level-style-number>
      <text:list-level-style-number text:level="8" style:num-suffix="、" style:num-format="甲, 乙, 丙, ...">
        <style:list-level-properties text:space-before="6.72cm" text:min-label-width="0.847cm"/>
      </text:list-level-style-number>
      <text:list-level-style-number text:level="9" style:num-suffix="." style:num-format="i">
        <style:list-level-properties text:space-before="7.5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0"/>2020僑光盃英語說故事比賽 <text:s text:c="17"/>附件一</text:p>
      <text:p text:style-name="P2"><text:s text:c="12"/>2020 OCU Cup English Story Telling Contest</text:p>
      <text:p text:style-name="P3">指導單位: 教育部</text:p>
      <text:p text:style-name="P3">主辦單位: 僑光科技大學語言中心</text:p>
      <text:p text:style-name="P3">協辦單位: 僑光科技大學高等教育深耕計畫</text:p>
      <text:p text:style-name="P3">活動目的: 藉由本活動促進高中職及技專校院學子間之相互觀摩及交流，增進技職學生英語學習興趣及口語表達能力，為增進學生學習興趣、英語創作能力及口語表達能力，並培養面對群眾說英語之自信。</text:p>
      <text:p text:style-name="P3"/>
      <text:p text:style-name="P3">活動方式</text:p>
      <text:p text:style-name="P3"><text:s text:c="5"/>由本校語言中心提供8張照片(附件四)，學生選擇2-3張圖片再加上一張自創的圖片，將圖片結合後進行故事引導編撰，串成一個3~5分鐘的故事。</text:p>
      <text:p text:style-name="P3"/>
      <text:list xml:id="list5915651618112778257" text:style-name="L1">
        <text:list-item>
          <text:p text:style-name="P17">參賽資格</text:p>
        </text:list-item>
      </text:list>
      <text:p text:style-name="P6">˙中區高職在校學生，具中華民國國籍。</text:p>
      <text:p text:style-name="P11">中部各地區高職學校之在校學生，每校最多推派2組，每組最多2~4人。限額16組，以報名先後順序為準，至額滿為止(如未額滿，則至報名截止日為止)</text:p>
      <text:list xml:id="list115002254014732" text:continue-numbering="true" text:style-name="L1">
        <text:list-item>
          <text:p text:style-name="P17">報名方式</text:p>
        </text:list-item>
      </text:list>
      <text:p text:style-name="P12">˙報名期間: 自公告日起至109年10月29日(星期四)下午5:00止。</text:p>
      <text:p text:style-name="P9"><text:span text:style-name="預設段落字型"><text:span text:style-name="T1">˙報名方式: 請至僑光科大語言中心報名專區( </text:span></text:span><text:a xlink:type="simple" xlink:href="http://language.ocu.edu.tw/files/11-1024-503.php" office:target-frame-name="_top" xlink:show="replace" text:style-name="Internet_20_link" text:visited-style-name="Visited_20_Internet_20_Link"><text:span text:style-name="超連結"><text:span text:style-name="T1">http://language.ocu.edu.tw/files/11-1024-503.php</text:span></text:span></text:a><text:span text:style-name="預設段落字型"><text:span text:style-name="T1"> )下載 <text:s text:c="2"/>報名表，並回傳所有參賽資料( 詳見附件三報名表 )。</text:span></text:span></text:p>
      <text:p text:style-name="P10">˙以下為報名需繳交資料:</text:p>
      <text:list xml:id="list8003157079699463607" text:style-name="L2">
        <text:list-item>
          <text:p text:style-name="P19">報名表( 如附件三，如因資料填寫不實而影響報名且參賽權益，請自行負責 )。</text:p>
        </text:list-item>
        <text:list-item>
          <text:p text:style-name="P20"><text:soft-page-break/><text:span text:style-name="預設段落字型"><text:span text:style-name="T1">資料填妥並教務處蓋章後(如附件三)，</text:span></text:span><text:a xlink:type="simple" xlink:href="mailto:請以PDF檔案回傳ocustorytelling@gmail.com" office:target-frame-name="_top" xlink:show="replace" text:style-name="Internet_20_link" text:visited-style-name="Visited_20_Internet_20_Link"><text:span text:style-name="超連結"><text:span text:style-name="T2">請以PDF檔案回傳</text:span></text:span></text:a><text:a xlink:type="simple" xlink:href="mailto:請以PDF檔案回傳ocustorytelling@gmail.com" office:target-frame-name="_top" xlink:show="replace" text:style-name="Internet_20_link" text:visited-style-name="Visited_20_Internet_20_Link"><text:span text:style-name="超連結"><text:span text:style-name="T1">ocustorytelling@gmail.com</text:span></text:span></text:a></text:p>
        </text:list-item>
      </text:list>
      <text:p text:style-name="P13">即可，完成報名程序。報名表如因資料填寫不實或不全而影響報名或參賽權益，請自行負責。本重心也將回覆收件情形。</text:p>
      <text:list xml:id="list115002548243749" text:continue-numbering="true" text:style-name="L2">
        <text:list-item>
          <text:p text:style-name="P19">請先將說故事PPT檔案(包含a.2~3張語言中心提供的圖片和一張自創圖片b. 將檔案改成:</text:p>
        </text:list-item>
      </text:list>
      <text:p text:style-name="P14"><text:span text:style-name="預設段落字型"><text:span text:style-name="T1">學校姓名-組長姓名-故事名稱-指導老師)，寄至ocustorytelling@gmail.com 指導老師一經確認寄出資料後，</text:span></text:span><text:span text:style-name="預設段落字型"><text:span text:style-name="T3">即不可再更改</text:span></text:span><text:span text:style-name="預設段落字型"><text:span text:style-name="T1">。</text:span></text:span></text:p>
      <text:p text:style-name="P15"><text:s/>4. <text:s text:c="2"/>以上報名資料附件三以及ppt檔 收件至109年10月29日(星期四)下午5:00止。</text:p>
      <text:list xml:id="list114933041073879" text:style-name="L1">
        <text:list-item>
          <text:p text:style-name="P17">競賽方式及注意事項</text:p>
        </text:list-item>
      </text:list>
      <text:p text:style-name="P6">˙比賽日期: 109年11月20日( 星期五 )</text:p>
      <text:p text:style-name="P6">˙報到時間: 12:00~12:50 PM。</text:p>
      <text:p text:style-name="P7"><text:span text:style-name="預設段落字型"><text:span text:style-name="T1">˙比賽當天</text:span></text:span><text:span text:style-name="預設段落字型"><text:span text:style-name="T4">禁用USB隨身碟</text:span></text:span><text:span text:style-name="預設段落字型"><text:span text:style-name="T1">。</text:span></text:span></text:p>
      <text:p text:style-name="P6">˙請攜帶學生證或身份證明文件，以利報到時核對身份與得獎後領取之獎金證明。</text:p>
      <text:p text:style-name="P6">˙入場前為配合疫情配套措施，請全程配戴口罩並進行消毒程序。</text:p>
      <text:p text:style-name="P1"/>
      <text:p text:style-name="P8">˙演說時間為5分鐘為限。以參賽者開始說話即開始計時，時間不足3分或超過5分者由主辦單位扣</text:p>
      <text:p text:style-name="P8"><text:s text:c="2"/>該組比賽總分10分。4分00秒時會響鈴一次，五分時將會響鈴二次通知時間已到。</text:p>
      <text:p text:style-name="P8">˙比賽順序由主辦單位抽籤決定，在賽前公布順序至本校語言中心網頁最近公告。</text:p>
      <text:p text:style-name="P8">˙比賽場地僑光館國際會議廳禁止飲食，現場不提供紙杯，請自行攜帶環保唄。</text:p>
      <text:p text:style-name="P8">˙本辦法若有未盡事宜，得適時修正補充之，並於比賽前公開說明。</text:p>
      <text:list xml:id="list115002798211776" text:continue-numbering="true" text:style-name="L1">
        <text:list-item>
          <text:p text:style-name="P18">評分標準</text:p>
          <text:list>
            <text:list-item>
              <text:p text:style-name="P21">故事內容: 40%(用字、創意、啟發性、邏輯性)</text:p>
            </text:list-item>
          </text:list>
        </text:list-item>
      </text:list>
      <text:p text:style-name="P16">語言表達: 30%(發音、語調)</text:p>
      <text:p text:style-name="P16">舞台表現: 30%(儀態、眼神交會、肢體語言)</text:p>
      <text:list xml:id="list115002964539603" text:continue-numbering="true" text:style-name="L1">
        <text:list-item>
          <text:list>
            <text:list-item>
              <text:p text:style-name="P22"><text:span text:style-name="預設段落字型"><text:span text:style-name="T5">若評比過程若遇同分情形，將由主辦單位依 ( 故事內容&gt;語言表達&gt;舞台表現) 排出最後名次</text:span></text:span><text:span text:style-name="預設段落字型"><text:span text:style-name="T6">。</text:span></text:span></text:p>
            </text:list-item>
          </text:list>
        </text:list-item>
        <text:list-item>
          <text:p text:style-name="P18">競賽獎勵</text:p>
        </text:list-item>
      </text:list>
      <text:list xml:id="list6711753356828681065" text:style-name="L3">
        <text:list-item>
          <text:p text:style-name="P23">第一名3,500元等值商品。並予隊員及指導老師獎狀乙紙</text:p>
        </text:list-item>
        <text:list-item>
          <text:p text:style-name="P23">第二名2,500元等值商品。並予隊員及指導老師獎狀乙紙</text:p>
        </text:list-item>
        <text:list-item>
          <text:p text:style-name="P23">第三名2,000元等值商品。並予隊員及指導老師獎狀乙紙</text:p>
        </text:list-item>
        <text:list-item>
          <text:p text:style-name="P23">佳作三名500元等值商品。並予隊員及指導老師獎狀乙紙</text:p>
        </text:list-item>
        <text:list-item>
          <text:p text:style-name="P23">所有參賽者均頒發參賽證明一紙。</text:p>
        </text:list-item>
      </text:list>
      <text:list xml:id="list114932139786150" text:style-name="L1">
        <text:list-item>
          <text:p text:style-name="P18">活動地點</text:p>
        </text:list-item>
      </text:list>
      <text:p text:style-name="P8">僑光科技大學 僑光館國際會議廳。</text:p>
      <text:p text:style-name="P4">附註:</text:p>
      <text:p text:style-name="P5"><text:span text:style-name="預設段落字型"><text:span text:style-name="T5"><text:tab/>◎請參賽者自行上網查詢活動訊息( 網頁 </text:span></text:span><text:a xlink:type="simple" xlink:href="http://language.ocu.edu.tw/" office:target-frame-name="_top" xlink:show="replace" text:style-name="Internet_20_link" text:visited-style-name="Visited_20_Internet_20_Link"><text:span text:style-name="超連結"><text:span text:style-name="T5">http://language.ocu.edu.tw/</text:span></text:span></text:a><text:span text:style-name="預設段落字型"><text:span text:style-name="T5">)，以免遺漏重要訊息。</text:span></text:span></text:p>
      <text:p text:style-name="P4"><text:soft-page-break/><text:tab/>◎如有任何相關問題，請聯絡活動召集人: 葉語蓁 老師</text:p>
      <text:p text:style-name="P4"><text:tab/> <text:s/>聯絡電話:(04) 2701-6855#8404 </text:p>
      <text:p text:style-name="P4"><text:tab/> <text:s/>E-mail: ocustorytelling@gmail.com</text:p>
      <text:p text:style-name="P4"><text:tab/> <text:s/>地址: 40721 台中市西屯區僑光路100號語言中心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0-10-08T00:54:00Z</meta:creation-date>
    <dc:date>2020-10-08T00:54:00Z</dc:date>
    <meta:editing-cycles>2</meta:editing-cycles>
    <meta:editing-duration>PT0S</meta:editing-duration>
    <meta:document-statistic meta:table-count="0" meta:image-count="0" meta:object-count="0" meta:page-count="4" meta:paragraph-count="51" meta:word-count="1267" meta:character-count="1667" meta:non-whitespace-character-count="1550"/>
    <meta:template xlink:type="simple" xlink:actuate="onRequest" xlink:title="" xlink:href="../../../../eic/tmp/1014/114838/TmpDir/OpenTmp/LINK2.odt/Normal.dotm"/>
  </office:meta>
</office:document-meta>
</file>