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813cm" fo:margin-right="-0.072cm" fo:line-height="0.706cm" fo:orphans="2" fo:widows="2" fo:text-indent="-0.859cm" style:auto-text-indent="false">
        <style:tab-stops/>
      </style:paragraph-properties>
    </style:style>
    <style:style style:name="P2" style:family="paragraph" style:parent-style-name="Text_20_body">
      <style:paragraph-properties fo:margin-left="0.815cm" fo:margin-right="0cm" fo:line-height="0.706cm" fo:text-indent="-0.84cm" style:auto-text-indent="false">
        <style:tab-stops/>
      </style:paragraph-properties>
    </style:style>
    <style:style style:name="P3" style:family="paragraph" style:parent-style-name="Text_20_body">
      <style:paragraph-properties fo:margin-left="0.402cm" fo:margin-right="0cm" fo:line-height="0.706cm" fo:text-indent="0.363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margin-left="2.963cm" fo:margin-right="0cm" fo:line-height="0.706cm" fo:text-indent="-1.207cm" style:auto-text-indent="false">
        <style:tab-stops/>
      </style:paragraph-properties>
    </style:style>
    <style:style style:name="P5" style:family="paragraph" style:parent-style-name="Text_20_body">
      <style:paragraph-properties fo:margin-left="0.665cm" fo:margin-right="0cm" fo:line-height="0.706cm" fo:text-indent="0.272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margin-left="3.459cm" fo:margin-right="0cm" fo:line-height="0.706cm" fo:text-indent="-1.681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line-height="0.706cm" fo:text-indent="1.334cm" style:auto-text-indent="false">
        <style:tab-stops>
          <style:tab-stop style:position="1.833cm"/>
        </style:tab-stops>
      </style:paragraph-properties>
    </style:style>
    <style:style style:name="P8" style:family="paragraph" style:parent-style-name="Text_20_body">
      <style:paragraph-properties fo:margin-left="0.771cm" fo:margin-right="0cm" fo:line-height="0.706cm" fo:text-indent="-0.771cm" style:auto-text-indent="false">
        <style:tab-stops/>
      </style:paragraph-properties>
    </style:style>
    <style:style style:name="P9" style:family="paragraph" style:parent-style-name="Text_20_body">
      <style:paragraph-properties fo:margin-left="1.757cm" fo:margin-right="-0.009cm" fo:line-height="0.706cm" fo:text-indent="-0.838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fo:margin-left="1.782cm" fo:margin-right="0cm" fo:line-height="0.706cm" fo:text-indent="-0.889cm" style:auto-text-indent="false">
        <style:tab-stops/>
      </style:paragraph-properties>
    </style:style>
    <style:style style:name="P11" style:family="paragraph" style:parent-style-name="Text_20_body">
      <style:paragraph-properties fo:margin-left="1.672cm" fo:margin-right="0cm" fo:line-height="0.6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>
        <style:tab-stops>
          <style:tab-stop style:position="2.256cm"/>
        </style:tab-stops>
      </style:paragraph-properties>
    </style:style>
    <style:style style:name="P14" style:family="paragraph" style:parent-style-name="Text_20_body">
      <style:paragraph-properties fo:margin-left="1.901cm" fo:margin-right="0cm" fo:line-height="0.706cm" fo:text-indent="-1.058cm" style:auto-text-indent="false">
        <style:tab-stops/>
      </style:paragraph-properties>
    </style:style>
    <style:style style:name="P15" style:family="paragraph" style:parent-style-name="Text_20_body">
      <style:paragraph-properties fo:margin-left="1.9cm" fo:margin-right="0cm" fo:line-height="0.706cm" fo:text-indent="-0.245cm" style:auto-text-indent="false">
        <style:tab-stops/>
      </style:paragraph-properties>
    </style:style>
    <style:style style:name="P16" style:family="paragraph" style:parent-style-name="Text_20_body">
      <style:paragraph-properties fo:margin-left="2.111cm" fo:margin-right="0cm" fo:line-height="0.706cm" fo:text-indent="-0.45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left="2.111cm" fo:margin-right="0cm" fo:line-height="0.706cm" fo:text-indent="-0.457cm" style:auto-text-indent="false">
        <style:tab-stops/>
      </style:paragraph-properties>
    </style:style>
    <style:style style:name="P18" style:family="paragraph" style:parent-style-name="Text_20_body">
      <style:paragraph-properties fo:margin-left="1.732cm" fo:margin-right="0cm" fo:line-height="0.706cm" fo:text-indent="-0.889cm" style:auto-text-indent="false">
        <style:tab-stops/>
      </style:paragraph-properties>
    </style:style>
    <style:style style:name="P19" style:family="paragraph" style:parent-style-name="Text_20_body">
      <style:paragraph-properties fo:margin-left="5.389cm" fo:margin-right="0cm" fo:line-height="0.706cm" fo:text-indent="-3.81cm" style:auto-text-indent="false">
        <style:tab-stops/>
      </style:paragraph-properties>
    </style:style>
    <style:style style:name="P20" style:family="paragraph" style:parent-style-name="Text_20_body">
      <style:paragraph-properties fo:margin-left="4.124cm" fo:margin-right="0cm" fo:line-height="0.706cm" fo:text-indent="-2.54cm" style:auto-text-indent="false">
        <style:tab-stops/>
      </style:paragraph-properties>
    </style:style>
    <style:style style:name="P21" style:family="paragraph" style:parent-style-name="Text_20_body">
      <style:paragraph-properties fo:margin-left="4.119cm" fo:margin-right="0cm" fo:line-height="0.706cm" fo:text-indent="-2.54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margin-left="4.124cm" fo:margin-right="0.233cm" fo:line-height="0.706cm" fo:text-indent="-2.54cm" style:auto-text-indent="false">
        <style:tab-stops/>
      </style:paragraph-properties>
    </style:style>
    <style:style style:name="P23" style:family="paragraph" style:parent-style-name="Text_20_body">
      <style:paragraph-properties fo:margin-left="4.907cm" fo:margin-right="0cm" fo:line-height="0.706cm" fo:text-indent="-3.776cm" style:auto-text-indent="false">
        <style:tab-stops/>
      </style:paragraph-properties>
    </style:style>
    <style:style style:name="P24" style:family="paragraph" style:parent-style-name="Text_20_body">
      <style:paragraph-properties fo:margin-left="0.559cm" fo:margin-right="0cm" fo:line-height="0.706cm" fo:text-indent="-0.559cm" style:auto-text-indent="false">
        <style:tab-stops/>
      </style:paragraph-properties>
    </style:style>
    <style:style style:name="P25" style:family="paragraph" style:parent-style-name="Text_20_body">
      <style:paragraph-properties fo:margin-left="1.478cm" fo:margin-right="0cm" fo:line-height="0.706cm" fo:text-indent="-0.538cm" style:auto-text-indent="false">
        <style:tab-stops/>
      </style:paragraph-properties>
    </style:style>
    <style:style style:name="P26" style:family="paragraph" style:parent-style-name="Text_20_body">
      <style:paragraph-properties fo:margin-left="1.482cm" fo:margin-right="0cm" fo:line-height="0.706cm" fo:text-indent="0.296cm" style:auto-text-indent="false">
        <style:tab-stops/>
      </style:paragraph-properties>
    </style:style>
    <style:style style:name="P27" style:family="paragraph" style:parent-style-name="Text_20_body">
      <style:paragraph-properties fo:margin-left="2.201cm" fo:margin-right="0cm" fo:line-height="0.706cm" fo:text-indent="-0.423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family="paragraph" style:parent-style-name="Text_20_body">
      <style:paragraph-properties fo:margin-left="1.693cm" fo:margin-right="0cm" fo:line-height="0.706cm" fo:text-indent="0.508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family="paragraph" style:parent-style-name="Text_20_body">
      <style:paragraph-properties fo:margin-left="1.804cm" fo:margin-right="0cm" fo:line-height="0.706cm" fo:text-indent="-0.864cm" style:auto-text-indent="false">
        <style:tab-stops/>
      </style:paragraph-properties>
    </style:style>
    <style:style style:name="P30" style:family="paragraph" style:parent-style-name="Text_20_body">
      <style:paragraph-properties fo:margin-left="2.177cm" fo:margin-right="0cm" fo:line-height="0.706cm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2.177cm" fo:margin-right="-0.002cm" fo:line-height="0.706cm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indent="0cm" style:auto-text-indent="false">
        <style:tab-stops>
          <style:tab-stop style:position="1.409cm"/>
        </style:tab-stops>
      </style:paragraph-properties>
    </style:style>
    <style:style style:name="P33" style:family="paragraph" style:parent-style-name="Text_20_body">
      <style:paragraph-properties fo:margin-left="1.478cm" fo:margin-right="0cm" fo:line-height="0.706cm" fo:text-indent="-0.589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family="paragraph" style:parent-style-name="Text_20_body">
      <style:paragraph-properties fo:margin-left="2.175cm" fo:margin-right="-0.064cm" fo:line-height="0.706cm" fo:text-indent="-0.469cm" style:auto-text-indent="false">
        <style:tab-stops/>
      </style:paragraph-properties>
    </style:style>
    <style:style style:name="P35" style:family="paragraph" style:parent-style-name="Text_20_body">
      <style:paragraph-properties fo:margin-left="2.134cm" fo:margin-right="0cm" fo:line-height="0.6cm" fo:text-align="justify" style:justify-single-word="false" fo:text-indent="-0.411cm" style:auto-text-indent="false">
        <style:tab-stops/>
      </style:paragraph-properties>
    </style:style>
    <style:style style:name="P36" style:family="paragraph" style:parent-style-name="Text_20_body">
      <style:paragraph-properties fo:margin-left="2.175cm" fo:margin-right="0cm" fo:line-height="0.706cm" fo:text-indent="-0.469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family="paragraph" style:parent-style-name="Text_20_body">
      <style:paragraph-properties fo:margin-left="2.175cm" fo:margin-right="0cm" fo:line-height="0.6cm" fo:text-align="justify" style:justify-single-word="false" fo:text-indent="-0.448cm" style:auto-text-indent="false">
        <style:tab-stops>
          <style:tab-stop style:position="-0.905cm"/>
        </style:tab-stops>
      </style:paragraph-properties>
    </style:style>
    <style:style style:name="P38" style:family="paragraph" style:parent-style-name="Text_20_body">
      <style:paragraph-properties fo:margin-left="2.125cm" fo:margin-right="0cm" fo:line-height="0.706cm" fo:text-indent="-0.445cm" style:auto-text-indent="false">
        <style:tab-stops/>
      </style:paragraph-properties>
    </style:style>
    <style:style style:name="P39" style:family="paragraph" style:parent-style-name="Text_20_body">
      <style:paragraph-properties fo:margin-left="1.778cm" fo:margin-right="0cm" fo:line-height="0.706cm" fo:text-indent="-0.868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family="paragraph" style:parent-style-name="Text_20_body">
      <style:paragraph-properties fo:margin-left="1.803cm" fo:margin-right="0cm" fo:line-height="0.706cm" fo:text-indent="-0.889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margin-top="0.318cm" fo:margin-bottom="0cm" loext:contextual-spacing="false" fo:line-height="0.564cm" fo:text-align="center" style:justify-single-word="false" style:page-number="auto" fo:break-before="page"/>
    </style:style>
    <style:style style:name="T1" style:family="text">
      <style:text-properties style:font-name="標楷體" fo:font-size="15pt" fo:font-weight="bold" style:letter-kerning="false" style:font-name-asian="標楷體" style:font-size-asian="15pt" style:font-weight-asian="bold" style:font-name-complex="Times New Roman" style:font-size-complex="15pt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language-asian="zh" style:country-asian="HK" style:font-name-complex="Times New Roman" style:font-size-complex="12pt"/>
    </style:style>
    <style:style style:name="T4" style:family="text">
      <style:text-properties style:font-name="標楷體" style:letter-kerning="false" style:font-name-asian="標楷體" style:font-name-complex="BiauKai" style:font-size-complex="12pt"/>
    </style:style>
    <style:style style:name="T5" style:family="text">
      <style:text-properties style:font-name="標楷體" style:letter-kerning="false" style:font-name-asian="標楷體" style:language-asian="zh" style:country-asian="HK" style:font-name-complex="BiauKa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教育部國民及學前教育署補助高級中等學校辦理戶外教育要點</text:span></text:span></text:p>
      <text:p text:style-name="P1"><text:span text:style-name="預設段落字型"><text:span text:style-name="T2">一、教育部國民及學前教育署（以下簡稱本署）</text:span></text:span><text:span text:style-name="預設段落字型"><text:span text:style-name="T3">為補助</text:span></text:span><text:span text:style-name="預設段落字型"><text:span text:style-name="T2">高級中等學校（以下簡稱學校）</text:span></text:span><text:span text:style-name="預設段落字型"><text:span text:style-name="T3">依高級中等學校辦理戶外教育實施原則之規定，推動及辦理戶外教育，研發</text:span></text:span><text:span text:style-name="預設段落字型"><text:span text:style-name="T2">優質戶外教育課程，提升戶外教育教學品質，特訂定本要點。</text:span></text:span></text:p>
      <text:p text:style-name="P2"><text:span text:style-name="預設段落字型"><text:span text:style-name="T2">二、</text:span></text:span><text:span text:style-name="預設段落字型"><text:span text:style-name="T3">依本要點</text:span></text:span><text:span text:style-name="預設段落字型"><text:span text:style-name="T2">補助（</text:span></text:span><text:span text:style-name="預設段落字型"><text:span text:style-name="T3">以下簡稱本補助）之對象</text:span></text:span><text:span text:style-name="預設段落字型"><text:span text:style-name="T2">、</text:span></text:span><text:span text:style-name="預設段落字型"><text:span text:style-name="T3">項目及</text:span></text:span><text:span text:style-name="預設段落字型"><text:span text:style-name="T2">基準</text:span></text:span><text:span text:style-name="預設段落字型"><text:span text:style-name="T3">如下：</text:span></text:span></text:p>
      <text:p text:style-name="P3"><text:s/>(一)教育部主管之學校： </text:p>
      <text:p text:style-name="P4"><text:span text:style-name="預設段落字型"><text:span text:style-name="T2">1.</text:span></text:span><text:span text:style-name="預設段落字型"><text:span text:style-name="T3">項目</text:span></text:span><text:span text:style-name="預設段落字型"><text:span text:style-name="T2">：辦理戶外教育活動者。 </text:span></text:span></text:p>
      <text:p text:style-name="P4"><text:span text:style-name="預設段落字型"><text:span text:style-name="T2">2.基準：每校核定</text:span></text:span><text:span text:style-name="預設段落字型"><text:span text:style-name="T3">最高</text:span></text:span><text:span text:style-name="預設段落字型"><text:span text:style-name="T2">新臺幣五萬元。</text:span></text:span></text:p>
      <text:p text:style-name="P5">(二)全國公、私立高級中等學校：</text:p>
      <text:p text:style-name="P6"><text:span text:style-name="預設段落字型"><text:span text:style-name="T2">1.</text:span></text:span><text:span text:style-name="預設段落字型"><text:span text:style-name="T3">項目</text:span></text:span><text:span text:style-name="預設段落字型"><text:span text:style-name="T2">：研發優質戶外教育課程及實踐者。</text:span></text:span></text:p>
      <text:p text:style-name="P7"><text:span text:style-name="預設段落字型"><text:span text:style-name="T2">2.基準：每案核定</text:span></text:span><text:span text:style-name="預設段落字型"><text:span text:style-name="T3">最高</text:span></text:span><text:span text:style-name="預設段落字型"><text:span text:style-name="T2">新臺幣三十萬元。</text:span></text:span></text:p>
      <text:p text:style-name="P8"><text:span text:style-name="預設段落字型"><text:span text:style-name="T2">三、</text:span></text:span><text:span text:style-name="預設段落字型"><text:span text:style-name="T3">本補助之申請及審查程序如下：</text:span></text:span></text:p>
      <text:p text:style-name="P9">(一)學校應擬具計畫書及經費概算表，直轄巿、縣（巿）政府主管之學校，向各該政府申請，並經各該政府彙整列冊，於每年一月十五日前報本署審查；教育部主管之學校，於每年一月十五日前逕向本署申請。</text:p>
      <text:p text:style-name="P10"><text:span text:style-name="預設段落字型"><text:span text:style-name="T2">(二)</text:span></text:span><text:span text:style-name="預設段落字型"><text:span text:style-name="T3">本署受理前款申請後，得邀集學者專家組成審查小組審查；必要時，得依審查小組之意見，請申請學校調整計畫書內容。</text:span></text:span></text:p>
      <text:p text:style-name="P11"><text:span text:style-name="預設段落字型"><text:span text:style-name="T2">(</text:span></text:span><text:span text:style-name="預設段落字型"><text:span text:style-name="T3">三)申請經審查小組審查通過，並經本署核定計畫書及</text:span></text:span><text:span text:style-name="預設段落字型"><text:span text:style-name="T2">核定</text:span></text:span><text:span text:style-name="預設段落字型"><text:span text:style-name="T3">金額後，通知直轄巿、縣（巿）政府轉知學校；教育部主管之學校，由本署逕行通知。</text:span></text:span></text:p>
      <text:p text:style-name="P12"><text:span text:style-name="預設段落字型"><text:span text:style-name="T2">　　　　</text:span></text:span><text:span text:style-name="預設段落字型"><text:span text:style-name="T3">前項第一款計畫書之內容，應包括下列事項：</text:span></text:span></text:p>
      <text:p text:style-name="P14"><text:span text:style-name="預設段落字型"><text:span text:style-name="T2">(</text:span></text:span><text:span text:style-name="預設段落字型"><text:span text:style-name="T3">一)辦理</text:span></text:span><text:span text:style-name="預設段落字型"><text:span text:style-name="T2">戶外教育活動</text:span></text:span><text:span text:style-name="預設段落字型"><text:span text:style-name="T3">者</text:span></text:span><text:span text:style-name="預設段落字型"><text:span text:style-name="T2">：</text:span></text:span></text:p>
      <text:p text:style-name="P15"><text:span text:style-name="預設段落字型"><text:span text:style-name="T2">1.</text:span></text:span><text:span text:style-name="預設段落字型"><text:span text:style-name="T3">如何與學校課程結合。</text:span></text:span></text:p>
      <text:p text:style-name="P16">2.場域之選擇符合課程內容需求。</text:p>
      <text:p text:style-name="P17"><text:span text:style-name="預設段落字型"><text:span text:style-name="T2">3.跨校合作</text:span></text:span><text:span text:style-name="預設段落字型"><text:span text:style-name="T3">者</text:span></text:span><text:span text:style-name="預設段落字型"><text:span text:style-name="T2">，</text:span></text:span><text:span text:style-name="預設段落字型"><text:span text:style-name="T3">其戶外教育活動之</text:span></text:span><text:span text:style-name="預設段落字型"><text:span text:style-name="T2">共同籌劃</text:span></text:span><text:span text:style-name="預設段落字型"><text:span text:style-name="T3">細節</text:span></text:span><text:span text:style-name="預設段落字型"><text:span text:style-name="T2">。</text:span></text:span></text:p>
      <text:p text:style-name="P18"><text:span text:style-name="預設段落字型"><text:span text:style-name="T2">(</text:span></text:span><text:span text:style-name="預設段落字型"><text:span text:style-name="T3">二)研發優質戶外教育課程及實踐者：</text:span></text:span></text:p>
      <text:p text:style-name="P19"><text:span text:style-name="預設段落字型"><text:span text:style-name="T2">1.課程理念</text:span></text:span><text:span text:style-name="預設段落字型"><text:span text:style-name="T3">及</text:span></text:span><text:span text:style-name="預設段落字型"><text:span text:style-name="T2">目標：</text:span></text:span><text:span text:style-name="預設段落字型"><text:span text:style-name="T3">與</text:span></text:span><text:span text:style-name="預設段落字型"><text:span text:style-name="T4">十二年國</text:span></text:span><text:span text:style-name="預設段落字型"><text:span text:style-name="T5">民基本</text:span></text:span><text:span text:style-name="預設段落字型"><text:span text:style-name="T4">教</text:span></text:span><text:span text:style-name="預設段落字型"><text:span text:style-name="T5">育之</text:span></text:span><text:span text:style-name="預設段落字型"><text:span text:style-name="T4">關聯或銜接，</text:span></text:span><text:span text:style-name="預設段落字型"><text:span text:style-name="T5">及</text:span></text:span><text:span text:style-name="預設段落字型"><text:span text:style-name="T4">與學校本位、特色課程與議題融入</text:span></text:span><text:span text:style-name="預設段落字型"><text:span text:style-name="T5">之</text:span></text:span><text:span text:style-name="預設段落字型"><text:span text:style-name="T4">關係</text:span></text:span><text:span text:style-name="預設段落字型"><text:span text:style-name="T2">。</text:span></text:span></text:p>
      <text:p text:style-name="P20"><text:span text:style-name="預設段落字型"><text:span text:style-name="T2">2.課程規劃：</text:span></text:span><text:span text:style-name="預設段落字型"><text:span text:style-name="T4">課程目標、教學設計、課程實施方式</text:span></text:span><text:span text:style-name="預設段落字型"><text:span text:style-name="T5">及與</text:span></text:span><text:span text:style-name="預設段落字型"><text:span text:style-name="T4">學生學習成效評量間</text:span></text:span><text:span text:style-name="預設段落字型"><text:span text:style-name="T5">之</text:span></text:span><text:span text:style-name="預設段落字型"><text:span text:style-name="T4">關聯</text:span></text:span><text:span text:style-name="預設段落字型"><text:span text:style-name="T2">。</text:span></text:span></text:p>
      <text:p text:style-name="P21">3.教學設計：主題式學習、體驗式學習、整合性學習、學生為中心學習、地方本位之學習，及與學生在校學習有效銜接之完整性學習。</text:p>
      <text:p text:style-name="P22"><text:span text:style-name="預設段落字型"><text:span text:style-name="T2">4.課程實施：課程研發團隊之籌組、前置規劃方式、資源之運用及</text:span></text:span><text:span text:style-name="預設段落字型"><text:span text:style-name="T3">與</text:span></text:span><text:span text:style-name="預設段落字型"><text:span text:style-name="T2">相關</text:span></text:span><text:span text:style-name="預設段落字型"><text:span text:style-name="T3">活動場域</text:span></text:span><text:span text:style-name="預設段落字型"><text:span text:style-name="T2">建立合作夥伴關係。</text:span></text:span></text:p>
      <text:p text:style-name="P23"><text:soft-page-break/><text:span text:style-name="預設段落字型"><text:span text:style-name="T2">5.課程評估及分享：課程研發需求分析、課程效益達成狀況、學生學習效益及其他與學生學習表現相關事項之評估，並與他校分享辦理經驗。</text:span></text:span></text:p>
      <text:p text:style-name="P24"><text:span text:style-name="預設段落字型"><text:span text:style-name="T2">四、</text:span></text:span><text:span text:style-name="預設段落字型"><text:span text:style-name="T3">本補助之審查基準</text:span></text:span><text:span text:style-name="預設段落字型"><text:span text:style-name="T2">，</text:span></text:span><text:span text:style-name="預設段落字型"><text:span text:style-name="T3">規定如下：</text:span></text:span></text:p>
      <text:p text:style-name="P25"><text:span text:style-name="預設段落字型"><text:span text:style-name="T2">(</text:span></text:span><text:span text:style-name="預設段落字型"><text:span text:style-name="T3">一</text:span></text:span><text:span text:style-name="預設段落字型"><text:span text:style-name="T2">)</text:span></text:span><text:span text:style-name="預設段落字型"><text:span text:style-name="T3">辦理戶外教育</text:span></text:span><text:span text:style-name="預設段落字型"><text:span text:style-name="T2">活動</text:span></text:span><text:span text:style-name="預設段落字型"><text:span text:style-name="T3">者：</text:span></text:span></text:p>
      <text:p text:style-name="P26"><text:span text:style-name="預設段落字型"><text:span text:style-name="T2">1.</text:span></text:span><text:span text:style-name="預設段落字型"><text:span text:style-name="T3">計畫書之可行性</text:span></text:span><text:span text:style-name="預設段落字型"><text:span text:style-name="T2">、</text:span></text:span><text:span text:style-name="預設段落字型"><text:span text:style-name="T3">周延性及時效性</text:span></text:span><text:span text:style-name="預設段落字型"><text:span text:style-name="T2">。</text:span></text:span></text:p>
      <text:p text:style-name="P27">2.以偏遠地區學校優先補助，學校得依序用於下列項目：</text:p>
      <text:p text:style-name="P28">(1)家境清寒學生參加費用（如門票、餐費及車資等）。</text:p>
      <text:p text:style-name="P28">(2)師資鐘點費、差旅費。</text:p>
      <text:p text:style-name="P29"><text:span text:style-name="預設段落字型"><text:span text:style-name="T2">(</text:span></text:span><text:span text:style-name="預設段落字型"><text:span text:style-name="T3">二</text:span></text:span><text:span text:style-name="預設段落字型"><text:span text:style-name="T2">)研發優質戶外教育課程及實踐者： </text:span></text:span></text:p>
      <text:p text:style-name="P30"><text:span text:style-name="預設段落字型"><text:span text:style-name="T2">1.</text:span></text:span><text:span text:style-name="預設段落字型"><text:span text:style-name="T3">計畫書之可行性</text:span></text:span><text:span text:style-name="預設段落字型"><text:span text:style-name="T2">、</text:span></text:span><text:span text:style-name="預設段落字型"><text:span text:style-name="T3">周延性及時效性</text:span></text:span><text:span text:style-name="預設段落字型"><text:span text:style-name="T2">。</text:span></text:span></text:p>
      <text:p text:style-name="P31"><text:span text:style-name="預設段落字型"><text:span text:style-name="T2">2.直轄市、縣（市）政府</text:span></text:span><text:span text:style-name="預設段落字型"><text:span text:style-name="T3">主管之學校，有無</text:span></text:span><text:span text:style-name="預設段落字型"><text:span text:style-name="T2">依教育部與所屬機關（構）對直轄市、縣（市）政府計畫型補助款處理原則規定，按各直轄市及縣（市）政府財力分級表所定財力級次，編列相對配合款。直轄市、縣（市）政府財力級次屬第一級者，相對配合款比率為百分之二十；第二級者，相對配合款比率為百分之十八；第三級者，相對配合款比率為百分之十五；第四級者，相對配合款比率為百分之十二；第五級者，相對配合款比率為百分之十。</text:span></text:span></text:p>
      <text:p text:style-name="P32"><text:span text:style-name="預設段落字型"><text:span text:style-name="T2">　　</text:span></text:span><text:span text:style-name="預設段落字型"><text:span text:style-name="T3">本補助所需經費之編列，應依「教育部補助及委辦經費核撥結報作業要點」（以下簡稱教育部經費核結要點）規定辦理；補助基準，得依本署預算編列情形，及因應天然災害或其他特殊需要予以調整，不受前項第二款第二目規定之限制。</text:span></text:span></text:p>
      <text:p text:style-name="P32"><text:span text:style-name="預設段落字型"><text:span text:style-name="T2">　　為課程教學之需，得編列設備及投資費，但經費額度以業務費百分之十為限。</text:span></text:span></text:p>
      <text:p text:style-name="P13"><text:span text:style-name="預設段落字型"><text:span text:style-name="T2">五、經費請撥</text:span></text:span><text:span text:style-name="預設段落字型"><text:span text:style-name="T3">及</text:span></text:span><text:span text:style-name="預設段落字型"><text:span text:style-name="T2">核銷</text:span></text:span><text:span text:style-name="預設段落字型"><text:span text:style-name="T3">程序，規定如下：</text:span></text:span></text:p>
      <text:p text:style-name="P33">(一)經費動支程序：</text:p>
      <text:p text:style-name="P34"><text:span text:style-name="預設段落字型"><text:span text:style-name="T2">1.受補助學校應於</text:span></text:span><text:span text:style-name="預設段落字型"><text:span text:style-name="T3">收受本署核定函後七日內</text:span></text:span><text:span text:style-name="預設段落字型"><text:span text:style-name="T2">，檢附領據報本署辦理經費請撥事宜。</text:span></text:span></text:p>
      <text:p text:style-name="P35"><text:span text:style-name="預設段落字型"><text:span text:style-name="T2">2.核定之計畫</text:span></text:span><text:span text:style-name="預設段落字型"><text:span text:style-name="T3">書有</text:span></text:span><text:span text:style-name="預設段落字型"><text:span text:style-name="T2">變更</text:span></text:span><text:span text:style-name="預設段落字型"><text:span text:style-name="T3">必要者</text:span></text:span><text:span text:style-name="預設段落字型"><text:span text:style-name="T2">，應由直轄市、縣（市）政府核轉本署核定後，</text:span></text:span><text:span text:style-name="預設段落字型"><text:span text:style-name="T3">始得依變更之計畫書</text:span></text:span><text:span text:style-name="預設段落字型"><text:span text:style-name="T2">辦理，</text:span></text:span><text:span text:style-name="預設段落字型"><text:span text:style-name="T3">教育部主管之學校逕報</text:span></text:span><text:span text:style-name="預設段落字型"><text:span text:style-name="T2">本署核定</text:span></text:span><text:span text:style-name="預設段落字型"><text:span text:style-name="T3">後為之</text:span></text:span><text:span text:style-name="預設段落字型"><text:span text:style-name="T2">。</text:span></text:span><text:span text:style-name="預設段落字型"><text:span text:style-name="T3">但情況緊急者，於事實發生後七日內報本署核定者，不在此限</text:span></text:span><text:span text:style-name="預設段落字型"><text:span text:style-name="T2">。</text:span></text:span></text:p>
      <text:p text:style-name="P33">(二)核結作業：</text:p>
      <text:p text:style-name="P36">1.本要點補助經費，應專款專用，並依教育部經費核結要點之規定辦理。</text:p>
      <text:p text:style-name="P37"><text:soft-page-break/><text:span text:style-name="預設段落字型"><text:span text:style-name="T2">2.學校應依核定之計畫書，於計畫期程截止日前執行完畢，並於活動辦理結束後二個月內，檢附教學活動書面報告及經費收支結算表，報本署辦理核結；直轄市、縣（市）</text:span></text:span><text:span text:style-name="預設段落字型"><text:span text:style-name="T3">政府主管之</text:span></text:span><text:span text:style-name="預設段落字型"><text:span text:style-name="T2">學校，應由直轄市、縣（市）政府轉報本署辦理核結。</text:span></text:span></text:p>
      <text:p text:style-name="P38"><text:span text:style-name="預設段落字型"><text:span text:style-name="T2">3.執行計畫書經費之支出及核銷，有虛偽不實、</text:span></text:span><text:span text:style-name="預設段落字型"><text:span text:style-name="T3">違反核定之計畫書或相關法令</text:span></text:span><text:span text:style-name="預設段落字型"><text:span text:style-name="T2">者，應</text:span></text:span><text:span text:style-name="預設段落字型"><text:span text:style-name="T3">廢止本</text:span></text:span><text:span text:style-name="預設段落字型"><text:span text:style-name="T2">補助</text:span></text:span><text:span text:style-name="預設段落字型"><text:span text:style-name="T3">之全部或部分處分</text:span></text:span><text:span text:style-name="預設段落字型"><text:span text:style-name="T2">，並</text:span></text:span><text:span text:style-name="預設段落字型"><text:span text:style-name="T3">由本署以書面行政處分限期通知學校返還全部或部分補助款</text:span></text:span><text:span text:style-name="預設段落字型"><text:span text:style-name="T2">。</text:span></text:span></text:p>
      <text:p text:style-name="P12"><text:span text:style-name="預設段落字型"><text:span text:style-name="T2">六、</text:span></text:span><text:span text:style-name="預設段落字型"><text:span text:style-name="T3">本</text:span></text:span><text:span text:style-name="預設段落字型"><text:span text:style-name="T2">補助</text:span></text:span><text:span text:style-name="預設段落字型"><text:span text:style-name="T3">之</text:span></text:span><text:span text:style-name="預設段落字型"><text:span text:style-name="T2">成效考核，</text:span></text:span><text:span text:style-name="預設段落字型"><text:span text:style-name="T3">規定如下：</text:span></text:span><text:span text:style-name="預設段落字型"><text:span text:style-name="T2"> </text:span></text:span></text:p>
      <text:p text:style-name="P39">(一)申請學校應參與本署舉辦之相關成果發表，作為本署後續補助相關計畫經費之參據。</text:p>
      <text:p text:style-name="P40"><text:span text:style-name="預設段落字型"><text:span text:style-name="T2">(二)學校得視辦理戶外教育之承辦人員及參與教師績效卓著者，依權責從優敘獎鼓勵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18-05-16T16:21:33.887000000</meta:creation-date>
    <meta:editing-cycles>3</meta:editing-cycles>
    <meta:editing-duration>PT44S</meta:editing-duration>
    <dc:date>2018-05-16T16:22:18.622000000</dc:date>
    <meta:document-statistic meta:table-count="0" meta:image-count="0" meta:object-count="0" meta:page-count="3" meta:paragraph-count="46" meta:word-count="1776" meta:character-count="1814" meta:non-whitespace-character-count="1801"/>
  </office:meta>
</office:document-meta>
</file>