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8pt" style:font-name-asian="標楷體" style:font-size-asian="8p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paragraph-properties fo:line-height="200%"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style:font-name-asian="標楷體" style:font-size-asian="24pt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師推薦信</text:p>
      <text:p text:style-name="P1"/>
      <text:p text:style-name="P2">※ 請您就受推薦學生的數學成績、數學方面的創造力、數學</text:p>
      <text:p text:style-name="P2"><text:s text:c="3"/>潛能及您對他的期許，給我們一些具體敘述與參考意見，</text:p>
      <text:p text:style-name="P2"><text:s text:c="3"/>謝謝您！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 text:c="11"/></text:p>
      <text:p text:style-name="P4">教師簽名： <text:s text:c="11"/></text:p>
      <text:p text:style-name="P6"><text:span text:style-name="預設段落字型"><text:span text:style-name="T1">服務學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51pt solid #000000" fo:padding-top="1.136cm" fo:padding-bottom="1.136cm" fo:padding-left="2.305cm" fo:padding-right="2.30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教師推薦信</dc:title>
    <meta:initial-creator>Windows 95 OSR2</meta:initial-creator>
    <dc:creator>user</dc:creator>
    <meta:creation-date>2018-09-20T03:31:00Z</meta:creation-date>
    <dc:date>2018-09-20T03:31:00Z</dc:date>
    <meta:print-date>2014-08-05T04:16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70" meta:character-count="100" meta:non-whitespace-character-count="70"/>
    <meta:template xlink:type="simple" xlink:actuate="onRequest" xlink:title="" xlink:href="../../../../eic/tmp/0223/092613/TmpDir/OpenTmp/LINK3.odt/Normal.dotm"/>
  </office:meta>
</office:document-meta>
</file>