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7(P)" svg:font-family="華康正顏楷體W7(P)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8pt" style:font-name-asian="華康隸書體" style:font-size-asian="8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5.92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5.927cm" fo:margin-right="0cm" fo:line-height="150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正顏楷體W7(P)" fo:font-size="24pt" style:font-name-asian="華康正顏楷體W7(P)" style:font-size-asian="24pt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學生自我介紹信</text:p>
      <text:p text:style-name="P1"/>
      <text:p text:style-name="P2">※ 請就自己在數學方面的表現、對數學的看法及自己對於未</text:p>
      <text:p text:style-name="P2"><text:s text:c="3"/>來的期許作簡單的陳述，並寫下你預期參加本計畫會有那</text:p>
      <text:p text:style-name="P2"><text:s text:c="3"/>些收穫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預設段落字型"><text:span text:style-name="T1">學生簽名： </text:span></text:span></text:p>
      <text:p text:style-name="P5">就讀學校： </text:p>
      <text:p text:style-name="P4"><text:span text:style-name="預設段落字型"><text:span text:style-name="T1">班 級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7(P)" svg:font-family="華康正顏楷體W7(P)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51pt solid #000000" fo:padding-top="1.136cm" fo:padding-bottom="1.136cm" fo:padding-left="2.305cm" fo:padding-right="2.3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學生自我推薦信</dc:title>
    <meta:initial-creator>Windows 95 OSR2</meta:initial-creator>
    <dc:creator>user</dc:creator>
    <meta:creation-date>2018-09-20T03:31:00Z</meta:creation-date>
    <dc:date>2018-09-20T03:31:00Z</dc:date>
    <meta:print-date>2014-08-05T04:16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75" meta:character-count="85" meta:non-whitespace-character-count="75"/>
    <meta:template xlink:type="simple" xlink:actuate="onRequest" xlink:title="" xlink:href="../../../../eic/tmp/0223/092613/TmpDir/OpenTmp/LINK4.odt/Normal.dotm"/>
  </office:meta>
</office:document-meta>
</file>