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3" style:family="paragraph" style:parent-style-name="Text_20_body">
      <style:paragraph-properties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本文縮排">
      <style:paragraph-properties fo:margin-left="1.27cm" fo:margin-right="0cm" fo:margin-top="0cm" fo:margin-bottom="0.423cm" loext:contextual-spacing="false" fo:text-align="justify" style:justify-single-word="false" fo:text-indent="0cm" style:auto-text-indent="false">
        <style:tab-stops/>
      </style:paragraph-properties>
    </style:style>
    <style:style style:name="P5" style:family="paragraph" style:parent-style-name="本文縮排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21cm" fo:margin-right="0cm" fo:margin-top="0cm" fo:margin-bottom="0.423cm" loext:contextual-spacing="false" fo:text-align="justify" style:justify-single-word="false" fo:text-indent="0.01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1.482cm" fo:margin-right="0cm" fo:margin-top="0cm" fo:margin-bottom="0.423cm" loext:contextual-spacing="false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1.482cm" fo:margin-right="0cm" fo:line-height="115%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1.482cm" fo:margin-right="0cm" fo:line-height="115%" fo:text-align="justify" style:justify-single-word="false" fo:text-indent="-1.482cm" style:auto-text-indent="false" fo:break-before="page" style:snap-to-layout-grid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1.482cm" fo:margin-right="0cm" fo:margin-top="0cm" fo:margin-bottom="0.423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margin-left="2.18cm" fo:margin-right="0cm" fo:margin-top="0cm" fo:margin-bottom="0.423cm" loext:contextual-spacing="false" fo:line-height="150%" fo:text-align="justify" style:justify-single-word="false" fo:text-indent="-0.70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05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058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1.058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8" style:family="paragraph" style:parent-style-name="Text_20_body">
      <style:paragraph-properties fo:margin-left="0.85cm" fo:margin-right="0cm" fo:text-align="justify" style:justify-single-word="false" fo:text-indent="0.42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055cm" fo:margin-right="0cm" fo:margin-top="0cm" fo:margin-bottom="0.423cm" loext:contextual-spacing="false" fo:line-height="0.794cm" fo:text-align="justify" style:justify-single-word="false" fo:text-indent="0.049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0.8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85cm" fo:margin-right="0cm" fo:text-align="justify" style:justify-single-word="false" fo:text-indent="0.20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2" style:family="paragraph" style:parent-style-name="Text_20_body">
      <style:paragraph-properties fo:margin-left="0.85cm" fo:margin-right="0cm" fo:text-align="justify" style:justify-single-word="false" fo:text-indent="0.208cm" style:auto-text-indent="false" fo:break-before="page" style:snap-to-layout-grid="false">
        <style:tab-stops/>
      </style:paragraph-properties>
      <style:text-properties fo:font-size="14pt" style:font-name-asian="標楷體" style:font-size-asian="14pt"/>
    </style:style>
    <style:style style:name="P23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24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18pt" fo:language="zh" fo:country="TW" fo:font-style="italic" style:font-size-asian="18pt" style:font-style-asian="italic" style:font-size-complex="18pt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color="#000000" style:font-name="標楷體" fo:font-size="18pt" fo:language="zh" fo:country="TW" fo:font-weight="bold" style:letter-kerning="false" style:font-name-asian="標楷體" style:font-size-asian="18pt" style:font-weight-asian="bold" style:font-name-complex="華康娃娃體W7" style:font-size-complex="18pt"/>
    </style:style>
    <style:style style:name="T11" style:family="text">
      <style:text-properties fo:color="#000000" fo:font-size="13.5pt" style:font-size-asian="13.5pt" style:font-name-complex="細明體" style:font-size-complex="13.5pt"/>
    </style:style>
    <style:style style:name="T12" style:family="text">
      <style:text-properties style:font-name="標楷體" fo:font-size="20pt" fo:letter-spacing="0.071cm" fo:font-weight="bold" style:font-name-asian="標楷體" style:font-size-asian="20pt" style:font-weight-asian="bold" style:font-size-complex="20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fo:color="#ff0000" fo:font-size="14pt" fo:font-weight="bold" style:font-name-asian="標楷體" style:font-size-asian="14pt" style:font-weight-asian="bold"/>
    </style:style>
    <style:style style:name="T19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style:border-line-width="0.035cm 0.035cm 0.035cm" fo:padding-left="0.254cm" fo:padding-right="0.254cm" fo:padding-top="0.127cm" fo:padding-bottom="0.127cm" fo:border="3pt double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文字方塊 2" text:anchor-type="paragraph" svg:x="0.547cm" svg:y="-1.822cm" svg:width="11.021cm" style:rel-width="scale" svg:height="1.614cm" style:rel-height="scale" draw:z-index="1"><draw:text-box><text:p text:style-name="Text_20_body"><text:span text:style-name="預設段落字型"><text:span text:style-name="T3">※</text:span></text:span><text:span text:style-name="預設段落字型"><text:span text:style-name="T4">請轉知貴校數學科老師，鼓勵學生參加</text:span></text:span></text:p></draw:text-box></draw:frame><draw:frame draw:style-name="fr2" draw:name="Text Box 2" text:anchor-type="paragraph" svg:x="13.395cm" svg:y="-1.822cm" svg:width="3.909cm" style:rel-width="scale" svg:height="1.508cm" style:rel-height="scale" draw:z-index="0"><draw:text-box><text:p text:style-name="Text_20_body"><text:span text:style-name="預設段落字型"><text:span text:style-name="T10">請惠予公告</text:span></text:span></text:p></draw:text-box></draw:frame><text:span text:style-name="預設段落字型"><text:span text:style-name="T12">教育部高中學生數學研究人才培育計畫</text:span></text:span></text:p>
      <text:p text:style-name="P2"/>
      <text:p text:style-name="P3">指導單位：教育部</text:p>
      <text:p text:style-name="P3">主辦單位：國立彰化師範大學數學系</text:p>
      <text:h text:style-name="P24" text:outline-level="1">一、主旨：</text:h>
      <text:p text:style-name="P4"><text:span text:style-name="預設段落字型"><text:span text:style-name="T16">針對具有高度數學興趣與潛能的</text:span></text:span><text:span text:style-name="預設段落字型"><text:span text:style-name="T17">高中學生</text:span></text:span><text:span text:style-name="預設段落字型"><text:span text:style-name="T16">給予適當培育與輔導，使其養成主動發掘問題、查閱資料、獨立思考的學習態度和能力，進而啟發其創造潛能。</text:span></text:span></text:p>
      <text:h text:style-name="P24" text:outline-level="1">二、輔導對象：</text:h>
      <text:p text:style-name="P9">台中、彰化、南投、雲林等地區的公私立高中一年級學生。</text:p>
      <text:h text:style-name="P24" text:outline-level="1">三、學員遴選方式：</text:h>
      <text:p text:style-name="P10">（一）由各校數學教師推薦對數學科有強烈興趣的高中學生，受推薦者需盡量按時參與課程；本系將以該校學生之平均出席率，日後酌予增減名額。</text:p>
      <text:p text:style-name="P10">（二）獲推薦學生請備妥：</text:p>
      <text:p text:style-name="P13">1、數學任課教師推薦信一封</text:p>
      <text:p text:style-name="P13">2、自我介紹信一封</text:p>
      <text:p text:style-name="P14"><text:span text:style-name="預設段落字型"><text:span text:style-name="T5">3、若有足勘證明數學能力的文件</text:span></text:span><text:span text:style-name="預設段落字型"><text:span text:style-name="T7">（如文章發表、數學能力競賽或科學展覽成績等有關資料），皆請檢附。</text:span></text:span></text:p>
      <text:p text:style-name="P11">（三）本系就獲推薦學生之資料進行審查，公告錄取名單。</text:p>
      <text:p text:style-name="P11">（四）出席率達80％之學生將授與結業證書以玆證明。</text:p>
      <text:p text:style-name="P11">（五）推薦滿5人以上之學校，可同時推薦一位教師擔任本計畫之種子教師和本系教授定期互動，以瞭解學生學習狀況，並增進本身教學知能。</text:p>
      <text:p text:style-name="P12"/>
      <text:h text:style-name="P24" text:outline-level="1">四、輔導時間及地點：</text:h>
      <text:p text:style-name="P15"><text:span text:style-name="預設段落字型"><text:span text:style-name="T5">自110年03月至110年12月止，每兩周上課一次。<text:line-break/></text:span></text:span><text:span text:style-name="預設段落字型"><text:span text:style-name="T7">預計上課日期為</text:span></text:span></text:p>
      <text:p text:style-name="P15"><text:span text:style-name="預設段落字型"><text:span text:style-name="T5">第一階段</text:span></text:span></text:p>
      <text:p text:style-name="P16">110/03/21(日)、110/04/11(日)、110/04/18(日)、110/05/02(日)、</text:p>
      <text:p text:style-name="P16">110/05/16(日)、110/05/30(日)、110/06/06(日)。</text:p>
      <text:p text:style-name="P16">共計七次課程。</text:p>
      <text:p text:style-name="P16"/>
      <text:p text:style-name="P15"><text:span text:style-name="預設段落字型"><text:span text:style-name="T5">第二階段</text:span></text:span></text:p>
      <text:p text:style-name="P16">詳細上課日期待參考各校公告110學年度上學期行事曆後，再另行公告上課時間,預計安排八次課程。</text:p>
      <text:p text:style-name="P16"/>
      <text:p text:style-name="P17">兩階段共計十五次課程。</text:p>
      <text:p text:style-name="P16"/>
      <text:p text:style-name="P16">上課時間：星期日上午十點至十二點、下午一點三十分至三點三十分；</text:p>
      <text:p text:style-name="P16">上課地點：國立彰化師範大學數學系(巧思館)</text:p>
      <text:p text:style-name="P16">地址: <text:s/>500彰化市進德路一號</text:p>
      <text:h text:style-name="P24" text:outline-level="1">五、課程內容：</text:h>
      <text:p text:style-name="P5">本系教師就其專精領域，以淺顯易懂的方式介紹各種數學知識，及生活中相關科學的應用。</text:p>
      <text:h text:style-name="P24" text:outline-level="1">六、圖書及相關設備：</text:h>
      <text:p text:style-name="P18"><text:span text:style-name="預設段落字型"><text:span text:style-name="T7">學生在參與計畫期間，可使用本系圖書及電腦設備(依上課需求)。</text:span></text:span></text:p>
      <text:h text:style-name="P24" text:outline-level="1">七、報名方式及時間：</text:h>
      <text:p text:style-name="P19"><text:span text:style-name="預設段落字型"><text:span text:style-name="T7">以校為單位，詳細填寫</text:span></text:span><text:span text:style-name="預設段落字型"><text:span text:style-name="T5">團體報名表</text:span></text:span><text:span text:style-name="預設段落字型"><text:span text:style-name="T7">（如附表），附上</text:span></text:span><text:span text:style-name="預設段落字型"><text:span text:style-name="T5">各校109學年度第二學期行事曆</text:span></text:span><text:span text:style-name="預設段落字型"><text:span text:style-name="T7">及獲推薦學生的</text:span></text:span><text:span text:style-name="預設段落字型"><text:span text:style-name="T5">教師推薦信</text:span></text:span><text:span text:style-name="預設段落字型"><text:span text:style-name="T7">、</text:span></text:span><text:span text:style-name="預設段落字型"><text:span text:style-name="T5">自我介紹信</text:span></text:span><text:span text:style-name="預設段落字型"><text:span text:style-name="T7">、</text:span></text:span><text:span text:style-name="預設段落字型"><text:span text:style-name="T5">數學能力證明文件</text:span></text:span><text:span text:style-name="預設段落字型"><text:span text:style-name="T7">（</text:span></text:span><text:span text:style-name="預設段落字型"><text:span text:style-name="T9">請以各個學生為單位封裝，以利審查</text:span></text:span><text:span text:style-name="預設段落字型"><text:span text:style-name="T7">），以及</text:span></text:span><text:span text:style-name="預設段落字型"><text:span text:style-name="T6">附回郵信封一個（寫明收件人姓名、住址、郵遞區號、貼足掛號郵資）</text:span></text:span><text:span text:style-name="預設段落字型"><text:span text:style-name="T8">，請於</text:span></text:span><text:span text:style-name="預設段落字型"><text:span text:style-name="T19">110年03月12日(五)前掛號</text:span></text:span><text:span text:style-name="預設段落字型"><text:span text:style-name="T8">郵寄至： <text:s/></text:span></text:span></text:p>
      <text:p text:style-name="P20"><text:span text:style-name="預設段落字型"><text:span text:style-name="T7"><text:s text:c="5"/></text:span></text:span><text:span text:style-name="預設段落字型"><text:span text:style-name="T5"><text:s text:c="2"/>500 彰化市進德路一號 國立彰化師範大學數學系 </text:span></text:span></text:p>
      <text:p text:style-name="P21"><text:s text:c="5"/>（註明「高中學生數學研究人才培育計畫」）</text:p>
      <text:p text:style-name="P22"/>
      <text:h text:style-name="P24" text:outline-level="1">八、錄取通知及計畫實施日期：</text:h>
      <text:p text:style-name="P6"><text:span text:style-name="預設段落字型"><text:span text:style-name="T13">預定</text:span></text:span><text:span text:style-name="預設段落字型"><text:span text:style-name="T18">110年03月16日(二)</text:span></text:span><text:span text:style-name="預設段落字型"><text:span text:style-name="T15">公告錄取名單及本梯次的上課時間</text:span></text:span><text:span text:style-name="預設段落字型"><text:span text:style-name="T13">於計畫網頁並通知各錄取學生，課程共計十五週。</text:span></text:span></text:p>
      <text:p text:style-name="P7"><text:span text:style-name="預設段落字型"><text:span text:style-name="T8">計畫網頁: </text:span></text:span><text:a xlink:type="simple" xlink:href="http://120.107.155.233/high/" office:target-frame-name="_top" xlink:show="replace" text:style-name="Internet_20_link" text:visited-style-name="Visited_20_Internet_20_Link"><text:span text:style-name="超連結"><text:span text:style-name="T14">http://120.107.155.233/high/</text:span></text:span></text:a></text:p>
      <text:h text:style-name="P24" text:outline-level="1">九、連絡及詢問方式：</text:h>
      <text:p text:style-name="P8">連絡電話：04-7232105 分機3251</text:p>
      <text:p text:style-name="P7"><text:span text:style-name="預設段落字型"><text:span text:style-name="T8">傳真電話：</text:span></text:span><text:span text:style-name="預設段落字型"><text:span text:style-name="T11">04-7211192</text:span></text:span></text:p>
      <text:p text:style-name="P7"><text:span text:style-name="預設段落字型"><text:span text:style-name="T8">聯絡地址：500 彰化市進德路一號 (國立彰化師範大學 數學系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85cm" fo:margin-right="0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8pt" fo:font-style="italic" style:font-size-asian="18pt" style:font-style-asian="italic" style:font-size-complex="18pt"/>
    </style:style>
    <style:style style:name="MT2" style:family="text">
      <style:text-properties fo:font-size="18pt" fo:language="zh" fo:country="TW" fo:font-style="italic" style:font-size-asian="18pt" style:font-style-asian="italic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601cm" fo:padding-bottom="0.85cm" fo:padding-left="1.501cm" fo:padding-right="1.501cm" style:shadow="#000000 0.018cm 0.018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<text:page-number text:select-page="current">3</text:page-number></text:span></text:span><text:span text:style-name="預設段落字型"><text:span text:style-name="MT1">- <text:s text:c="6"/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高中學生數學能力培育與輔導計畫</dc:title>
    <dc:subject/>
    <meta:initial-creator>MATH</meta:initial-creator>
    <dc:creator>Windows 使用者</dc:creator>
    <meta:creation-date>2021-02-17T09:11:00Z</meta:creation-date>
    <dc:date>2021-02-18T06:38:00Z</dc:date>
    <meta:print-date>2021-02-17T06:28:00Z</meta:print-date>
    <meta:editing-cycles>3</meta:editing-cycles>
    <meta:editing-duration>PT0S</meta:editing-duration>
    <meta:document-statistic meta:table-count="0" meta:image-count="0" meta:object-count="0" meta:page-count="3" meta:paragraph-count="46" meta:word-count="1028" meta:character-count="1198" meta:non-whitespace-character-count="1166"/>
    <meta:template xlink:type="simple" xlink:actuate="onRequest" xlink:title="" xlink:href="../../../../eic/tmp/0223/092613/TmpDir/OpenTmp/LINK2.odt/Normal"/>
  </office:meta>
</office:document-meta>
</file>