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P6" style:parent-style-name="內文" style:family="paragraph">
      <style:paragraph-properties fo:widows="2" fo:orphans="2" style:snap-to-layout-grid="false"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15" style:parent-style-name="內文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" style:parent-style-name="清單段落" style:family="paragraph">
      <style:paragraph-properties style:snap-to-layout-grid="false" fo:text-align="justify" fo:line-height="0.25in" fo:margin-left="0.3541in" fo:text-inden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內文" style:family="paragraph">
      <style:paragraph-properties style:snap-to-layout-grid="false" fo:margin-top="0.127in" fo:line-height="0.25in"/>
      <style:text-properties style:font-name="Times New Roman" style:font-name-asian="標楷體" fo:font-weight="bold" style:font-weight-asian="bold" style:font-size-complex="12pt"/>
    </style:style>
    <style:style style:name="P49" style:parent-style-name="清單段落" style:family="paragraph">
      <style:paragraph-properties style:snap-to-layout-grid="false" fo:text-align="justify" fo:line-height="0.25in" fo:margin-left="0.3541in" fo:text-indent="0.33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新細明體" style:letter-kerning="false" style:font-size-complex="12pt"/>
    </style:style>
    <style:style style:name="P59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60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61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62" style:parent-style-name="內文" style:family="paragraph">
      <style:paragraph-properties style:snap-to-layout-grid="false" fo:margin-top="0.127in" fo:line-height="0.25in">
        <style:tab-stops>
          <style:tab-stop style:type="left" style:position="0.787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size-complex="12pt" fo:background-color="#FFFFFF"/>
    </style:style>
    <style:style style:name="P66" style:parent-style-name="內文" style:family="paragraph">
      <style:paragraph-properties style:snap-to-layout-grid="false" fo:margin-top="0.127in" fo:line-height="0.25in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69" style:parent-style-name="內文" style:family="paragraph">
      <style:paragraph-properties fo:widows="2" fo:orphans="2" style:snap-to-layout-grid="false" fo:text-align="justify" fo:line-height="0.25in" fo:margin-left="0.3201in" fo:text-indent="-0.2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0" style:parent-style-name="內文" style:family="paragraph">
      <style:paragraph-properties style:snap-to-layout-grid="false" fo:text-align="justify" fo:line-height="0.25in" fo:margin-left="0.4666in" fo:text-indent="-0.13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snap-to-layout-grid="false" fo:text-align="justify" fo:line-height="0.25in" fo:margin-left="0.4569in" fo:text-indent="-0.1236in">
        <style:tab-stops/>
      </style:paragraph-properties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20" style:parent-style-name="內文" style:family="paragraph">
      <style:paragraph-properties fo:widows="2" fo:orphans="2" style:snap-to-layout-grid="false" fo:line-height="0.25in" fo:margin-left="-0.4583in" fo:text-indent="0.51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26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P142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P153" style:parent-style-name="內文" style:family="paragraph">
      <style:paragraph-properties fo:widows="2" fo:orphans="2" style:snap-to-layout-grid="false" fo:text-align="justify" fo:line-height="0.25in" fo:margin-left="0.7194in" fo:text-indent="-0.207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5" style:parent-style-name="預設段落字型" style:family="text">
      <style:text-properties style:font-name="Times New Roman" style:font-name-asian="標楷體" style:letter-kerning="false" style:font-size-complex="18pt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67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 style:language-asian="zh" style:country-asian="HK"/>
    </style:style>
    <style:style style:name="T169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P202" style:parent-style-name="內文" style:family="paragraph">
      <style:paragraph-properties fo:widows="2" fo:orphans="2" style:snap-to-layout-grid="false" fo:line-height="0.25in" fo:margin-left="0.7194in" fo:text-indent="-0.2076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2" style:parent-style-name="超連結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P220" style:parent-style-name="內文" style:family="paragraph">
      <style:paragraph-properties fo:widows="2" fo:orphans="2" style:snap-to-layout-grid="false" fo:line-height="0.25in" fo:margin-left="0.3319in" fo:text-indent="-0.283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5" style:parent-style-name="內文" style:family="paragraph">
      <style:paragraph-properties fo:widows="2" fo:orphans="2" style:snap-to-layout-grid="false" fo:line-height="0.25in" fo:margin-left="0.3097in" fo:text-indent="-0.0083in">
        <style:tab-stops>
          <style:tab-stop style:type="left" style:position="4.4986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29" style:parent-style-name="內文" style:family="paragraph">
      <style:paragraph-properties fo:widows="2" fo:orphans="2" style:snap-to-layout-grid="false" fo:text-align="justify" fo:line-height="0.25in" fo:margin-left="0.4708in" fo:text-indent="-0.1291in">
        <style:tab-stops>
          <style:tab-stop style:type="left" style:position="0.2194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34" style:parent-style-name="內文" style:family="paragraph">
      <style:paragraph-properties fo:widows="2" fo:orphans="2" style:snap-to-layout-grid="false" fo:text-align="justify" fo:line-height="0.25in" fo:margin-left="0.4763in" fo:text-indent="-0.1347in">
        <style:tab-stops>
          <style:tab-stop style:type="left" style:position="0.2138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P239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2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weight-complex="bold" style:font-size-complex="12pt" style:language-asian="zh" style:country-asian="HK"/>
    </style:style>
    <style:style style:name="P246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9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53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60" style:parent-style-name="內文" style:family="paragraph">
      <style:paragraph-properties fo:widows="2" fo:orphans="2" style:snap-to-layout-grid="false" fo:text-align="justify" fo:line-height="0.25in" fo:text-indent="0.291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64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2326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87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89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0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1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2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3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4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5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6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7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8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9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P320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2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33CC" style:font-size-complex="12pt" style:language-asian="zh" style:country-asian="HK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33CC" style:font-size-complex="12pt" style:language-asian="zh" style:country-asian="HK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41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P343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widows="2" fo:orphans="2" style:snap-to-layout-grid="false" fo:line-height="0.25in" fo:text-indent="-0.1305in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55" style:parent-style-name="內文" style:family="paragraph">
      <style:paragraph-properties fo:widows="2" fo:orphans="2" style:snap-to-layout-grid="false" fo:line-height="0.25in" fo:text-indent="-0.1305in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60" style:parent-style-name="內文" style:family="paragraph">
      <style:paragraph-properties fo:widows="2" fo:orphans="2" style:snap-to-layout-grid="false" fo:line-height="0.25in" fo:text-indent="-0.1305in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65" style:parent-style-name="內文" style:family="paragraph">
      <style:paragraph-properties style:snap-to-layout-grid="false" fo:margin-top="0.127in" fo:line-height="0.25in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68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>
          <style:tab-stop style:type="left" style:position="0.2104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Times New Roman" style:font-name-asian="標楷體" style:letter-kerning="false" style:font-size-complex="12pt"/>
    </style:style>
    <style:style style:name="T38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88" style:parent-style-name="預設段落字型" style:family="text">
      <style:text-properties style:font-name="Times New Roman" style:font-name-asian="標楷體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392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02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12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22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29" style:parent-style-name="預設段落字型" style:family="text">
      <style:text-properties style:font-name="Times New Roman" style:font-name-asian="標楷體" fo:color="#000000" style:font-size-complex="12pt"/>
    </style:style>
    <style:style style:name="T430" style:parent-style-name="預設段落字型" style:family="text">
      <style:text-properties style:font-name="Times New Roman" style:font-name-asian="標楷體" fo:color="#000000" style:font-size-complex="12pt"/>
    </style:style>
    <style:style style:name="T43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432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42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49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P458" style:parent-style-name="內文" style:family="paragraph">
      <style:paragraph-properties style:snap-to-layout-grid="false" fo:text-align="justify" fo:margin-top="0.127in" fo:line-height="0.25in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61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fo:background-color="#00FF00"/>
    </style:style>
    <style:style style:name="T463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4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5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6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7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8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9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70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71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72" style:parent-style-name="預設段落字型" style:family="text">
      <style:text-properties style:font-name="Times New Roman" style:font-name-asian="標楷體" fo:background-color="#00FF00"/>
    </style:style>
    <style:style style:name="P473" style:parent-style-name="內文" style:family="paragraph">
      <style:paragraph-properties style:snap-to-layout-grid="false" fo:text-align="justify" fo:margin-top="0.127in" fo:line-height="0.25in" fo:margin-left="0.3201in" fo:text-indent="-0.3201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P476" style:parent-style-name="內文" style:family="paragraph">
      <style:paragraph-properties style:snap-to-layout-grid="false" fo:text-align="justify" fo:margin-top="0.127in" fo:line-height="0.25in" fo:margin-left="0.3201in" fo:text-indent="-0.3201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88" style:parent-style-name="內文" style:family="paragraph">
      <style:paragraph-properties fo:widows="2" fo:orphans="2" fo:break-before="page" fo:text-align="justify" fo:line-height="0.2777in"/>
    </style:style>
    <style:style style:name="T4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92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93" style:parent-style-name="內文" style:family="paragraph">
      <style:paragraph-properties fo:widows="2" fo:orphans="2" style:snap-to-layout-grid="false" fo:text-align="center" fo:line-height="0.3055in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99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500" style:parent-style-name="內文" style:family="paragraph">
      <style:paragraph-properties fo:text-align="justify" fo:margin-top="0.0506in" fo:line-height="0.1944in" fo:text-indent="4.1347in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503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504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07" style:family="table-column">
      <style:table-column-properties style:column-width="0.4736in"/>
    </style:style>
    <style:style style:name="TableColumn508" style:family="table-column">
      <style:table-column-properties style:column-width="0.6513in"/>
    </style:style>
    <style:style style:name="TableColumn509" style:family="table-column">
      <style:table-column-properties style:column-width="2.0979in"/>
    </style:style>
    <style:style style:name="TableColumn510" style:family="table-column">
      <style:table-column-properties style:column-width="0.4736in"/>
    </style:style>
    <style:style style:name="TableColumn511" style:family="table-column">
      <style:table-column-properties style:column-width="2.7972in"/>
    </style:style>
    <style:style style:name="Table506" style:family="table">
      <style:table-properties style:width="6.4937in" fo:margin-left="0in" table:align="center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無間距" style:family="paragraph">
      <style:paragraph-properties fo:text-align="justify" fo:line-height="0.3472in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22" style:parent-style-name="預設段落字型" style:family="text">
      <style:text-properties style:font-name="標楷體" style:font-name-asian="標楷體" fo:color="#FF0000" style:font-size-complex="12pt"/>
    </style:style>
    <style:style style:name="T52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2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26" style:parent-style-name="無間距" style:family="paragraph">
      <style:paragraph-properties fo:text-align="justify" fo:line-height="115%" fo:text-indent="0.5in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4" style:parent-style-name="預設段落字型" style:family="text">
      <style:text-properties style:font-name="標楷體" style:font-name-asian="標楷體" fo:color="#FF0000" style:font-size-complex="12pt"/>
    </style:style>
    <style:style style:name="T535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38" style:parent-style-name="無間距" style:family="paragraph">
      <style:paragraph-properties fo:text-align="justify" fo:line-height="115%" fo:text-indent="-0.075in"/>
    </style:style>
    <style:style style:name="T539" style:parent-style-name="預設段落字型" style:family="text">
      <style:text-properties style:font-name="標楷體" style:font-name-asian="標楷體" fo:color="#FF0000" style:font-size-complex="12pt"/>
    </style:style>
    <style:style style:name="T54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41" style:parent-style-name="預設段落字型" style:family="text">
      <style:text-properties style:font-name="標楷體" style:font-name-asian="標楷體" fo:color="#FF0000" style:font-size-complex="12pt"/>
    </style:style>
    <style:style style:name="T54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43" style:parent-style-name="預設段落字型" style:family="text">
      <style:text-properties style:font-name="標楷體" style:font-name-asian="標楷體" fo:color="#FF0000" style:font-size-complex="12pt"/>
    </style:style>
    <style:style style:name="TableRow544" style:family="table-row">
      <style:table-row-properties style:min-row-height="0.7875in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3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4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3" style:parent-style-name="無間距" style:family="paragraph">
      <style:paragraph-properties fo:text-align="justify" fo:line-height="115%" fo:margin-left="0.1666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ableRow565" style:family="table-row">
      <style:table-row-properties style:min-row-height="0.7875in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3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4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5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3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4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585" style:family="table-row">
      <style:table-row-properties style:min-row-height="0.7875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3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4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5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3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4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5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06" style:family="table-row">
      <style:table-row-properties style:min-row-height="0.7875in" fo:keep-together="always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無間距" style:family="paragraph">
      <style:paragraph-properties fo:text-align="justify" fo:line-height="115%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P610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1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5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6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7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18" style:family="table-row">
      <style:table-row-properties style:min-row-height="0.8916in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2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624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9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30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31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32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Times New Roman" style:font-name-asian="標楷體" fo:color="#0000FF" style:font-size-complex="12pt" fo:background-color="#FFFFFF"/>
    </style:style>
    <style:style style:name="T635" style:parent-style-name="預設段落字型" style:family="text">
      <style:text-properties style:font-name="新細明體" fo:color="#0000FF" style:font-size-complex="12pt" fo:background-color="#FFFFFF"/>
    </style:style>
    <style:style style:name="TableRow636" style:family="table-row">
      <style:table-row-properties style:min-row-height="0.8625in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P6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50" style:parent-style-name="內文" style:family="paragraph">
      <style:paragraph-properties style:snap-to-layout-grid="false" fo:text-align="justify" fo:margin-top="0.1666in" fo:line-height="0.2083in" fo:margin-left="0.4763in" fo:text-indent="-0.4763in">
        <style:tab-stops/>
      </style:paragraph-properties>
      <style:text-properties style:font-name="Times New Roman" style:font-name-asian="標楷體" fo:font-weight="bold" style:font-weight-asian="bold"/>
    </style:style>
    <style:style style:name="P651" style:parent-style-name="內文" style:family="paragraph">
      <style:paragraph-properties fo:widows="2" fo:orphans="2" fo:break-before="page" fo:text-align="justify" fo:margin-top="0.0506in" fo:line-height="0.6944in"/>
    </style:style>
    <style:style style:name="T6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4" style:parent-style-name="內文" style:family="paragraph">
      <style:paragraph-properties fo:text-align="center" fo:line-height="1.0416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655" style:parent-style-name="內文" style:family="paragraph">
      <style:paragraph-properties fo:text-align="justify" fo:margin-top="0.0506in" fo:line-height="1.0416in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56" style:parent-style-name="內文" style:family="paragraph">
      <style:paragraph-properties fo:widows="2" fo:orphans="2" style:snap-to-layout-grid="false" fo:text-align="justify"/>
    </style:style>
    <style:style style:name="T6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7" style:parent-style-name="內文" style:family="paragraph">
      <style:paragraph-properties fo:widows="2" fo:orphans="2" fo:text-align="justify" fo:line-height="0.5555in"/>
      <style:text-properties style:font-name="Times New Roman" style:font-name-asian="標楷體" fo:font-size="14pt" style:font-size-asian="14pt" style:font-size-complex="14pt"/>
    </style:style>
    <style:style style:name="P668" style:parent-style-name="內文" style:family="paragraph">
      <style:paragraph-properties fo:widows="2" fo:orphans="2" fo:text-align="justify" fo:line-height="0.5555in"/>
      <style:text-properties style:font-name="Times New Roman"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6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6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6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7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8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9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2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3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4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5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6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7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8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9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90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91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92" style:parent-style-name="內文" style:family="paragraph">
      <style:paragraph-properties fo:break-before="page" fo:text-align="justify" fo:margin-top="0.0506in" fo:line-height="0.625in">
        <style:tab-stops>
          <style:tab-stop style:type="left" style:position="0.25in"/>
        </style:tab-stops>
      </style:paragraph-properties>
    </style:style>
    <style:style style:name="T6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fo:text-align="center" fo:margin-top="0.127in" fo:margin-bottom="0.127in" fo:line-height="0.625in"/>
    </style:style>
    <style:style style:name="T69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18pt"/>
    </style:style>
    <style:style style:name="T69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69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8pt"/>
    </style:style>
    <style:style style:name="P699" style:parent-style-name="內文" style:family="paragraph">
      <style:paragraph-properties fo:widows="2" fo:orphans="2" style:punctuation-wrap="simple" style:snap-to-layout-grid="false" fo:text-align="justify"/>
    </style:style>
    <style:style style:name="T7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4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7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7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0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4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73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0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2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9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50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</style:style>
    <style:style style:name="T75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8" style:parent-style-name="預設段落字型" style:family="text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4">2021</text:span><text:span text:style-name="T5">輔英通識嘉年華</text:span></text:p>
      <text:p text:style-name="P6"><text:span text:style-name="T7">「</text:span><text:span text:style-name="T8">聯合國永續發展目標</text:span><text:span text:style-name="T9">(SDGs)</text:span><text:span text:style-name="T10">議題融入在地關懷</text:span><text:span text:style-name="T11">」</text:span></text:p>
      <text:p text:style-name="P12"><text:span text:style-name="T13">專題簡報競賽</text:span><text:span text:style-name="T14">簡章</text:span></text:p>
      <text:p text:style-name="P15"><text:span text:style-name="T16">一、活動緣起</text:span></text:p>
      <text:p text:style-name="P17"><text:span text:style-name="T18">2021</text:span><text:span text:style-name="T19">輔英通識嘉年華</text:span><text:span text:style-name="T20">「</text:span><text:span text:style-name="T21">聯合國永續發展目標</text:span><text:span text:style-name="T22">(SDGs)</text:span><text:span text:style-name="T23">議題融入在地關懷</text:span><text:span text:style-name="T24">」</text:span><text:span text:style-name="T25">活動</text:span><text:span text:style-name="T26">，</text:span><text:span text:style-name="T27">希望藉由專題簡報競賽，激發學生走出校園，以聯合國</text:span><text:span text:style-name="T28">17</text:span><text:span text:style-name="T29">項永續發展目標為議題</text:span><text:span text:style-name="T30">，</text:span><text:span text:style-name="T31">一同關心我們所在的土地與人、事、物，開啟並增進</text:span><text:span text:style-name="T32">對</text:span><text:span text:style-name="T33">永續發展目標</text:span><text:span text:style-name="T34">(SDGs)</text:span><text:span text:style-name="T35">的認識</text:span><text:span text:style-name="T36">，並能有具體想法行</text:span><text:span text:style-name="T37">動</text:span><text:span text:style-name="T38">或延伸運用數位科技，善盡地球村成員的一份責任</text:span><text:span text:style-name="T39">。</text:span><text:span text:style-name="T40">培養學生發現問題、解決問題、預見問題的能力，並</text:span><text:span text:style-name="T41">磨練溝通</text:span><text:span text:style-name="T42">表達能力，</text:span><text:span text:style-name="T43">建構</text:span><text:span text:style-name="T44">具備帶得走的</text:span><text:span text:style-name="T45">觀察力、聯想力、分析力、判斷力與應變力，</text:span><text:span text:style-name="T46">進而擴大社會影響力</text:span><text:span text:style-name="T47">！</text:span></text:p>
      <text:p text:style-name="P48">二、活動主題</text:p>
      <text:p text:style-name="P49"><text:span text:style-name="T50">本次活動</text:span><text:span text:style-name="T51">以聯合國</text:span><text:span text:style-name="T52">17</text:span><text:span text:style-name="T53">項永續發展目標</text:span><text:span text:style-name="T54">(SDGs)</text:span><text:span text:style-name="T55">均可</text:span><text:span text:style-name="T56">為</text:span><text:span text:style-name="T57">參賽主題，參賽團隊於以下項目選擇其中一項為專題簡報競賽主題</text:span><text:span text:style-name="T58">：</text:span></text:p>
      <text:list text:style-name="LFO2" text:continue-numbering="true">
        <text:list-item>
          <text:p text:style-name="P59">永續發展目標(SDGs)經濟成長面向：如貧窮、飢餓、糧食、城鄉落差、永續農業工業經濟等議題。</text:p>
        </text:list-item>
        <text:list-item>
          <text:p text:style-name="P60">永續發展目標(SDGs)社會進步面向：如健康、教育、終身學習、和平包容等議題。</text:p>
        </text:list-item>
        <text:list-item>
          <text:p text:style-name="P61">永續發展目標(SDGs)環境保護面向：如能源、氣候變遷、水資源、海洋資源等議題。</text:p>
        </text:list-item>
      </text:list>
      <text:p text:style-name="P62"><text:span text:style-name="T63">三、主辦單位：</text:span><text:span text:style-name="T64">輔英科技大學</text:span><text:span text:style-name="T65">共同教育中心</text:span></text:p>
      <text:p text:style-name="P66"><text:span text:style-name="T67">四</text:span><text:span text:style-name="T68">、報名須知</text:span></text:p>
      <text:p text:style-name="P69">(一)參賽資格</text:p>
      <text:p text:style-name="P70"><text:span text:style-name="T71">1.</text:span><text:span text:style-name="T72">凡</text:span><text:span text:style-name="T73">本校</text:span><text:span text:style-name="T74">及他校學</text:span><text:span text:style-name="T75">生</text:span><text:span text:style-name="T76">經</text:span><text:span text:style-name="T77">由</text:span><text:span text:style-name="T78">老</text:span><text:span text:style-name="T79">師推薦</text:span><text:span text:style-name="T80">指導</text:span><text:span text:style-name="T81">，均可組隊</text:span><text:span text:style-name="T82">(2-6</text:span><text:span text:style-name="T83">人</text:span><text:span text:style-name="T84">)</text:span><text:span text:style-name="T85">報名參</text:span><text:span text:style-name="T86">賽</text:span><text:span text:style-name="T87">，</text:span><text:span text:style-name="T88">每</text:span><text:span text:style-name="T89">隊</text:span><text:span text:style-name="T90">限投乙件</text:span><text:span text:style-name="T91">，</text:span><text:span text:style-name="T92">每位老師至多指導</text:span><text:span text:style-name="T93">5</text:span><text:span text:style-name="T94">件作品。</text:span></text:p>
      <text:p text:style-name="P95"><text:span text:style-name="T96">2.</text:span><text:span text:style-name="T97">分</text:span><text:span text:style-name="T98">為</text:span><text:span text:style-name="T99">高中</text:span><text:span text:style-name="T100">(</text:span><text:span text:style-name="T101">職</text:span><text:span text:style-name="T102">)</text:span><text:span text:style-name="T103">組</text:span><text:span text:style-name="T104">(</text:span><text:span text:style-name="T105">含高中與</text:span><text:span text:style-name="T106">五專一</text:span><text:span text:style-name="T107">至</text:span><text:span text:style-name="T108">三年級在校生</text:span><text:span text:style-name="T109">)</text:span><text:span text:style-name="T110">及大專組</text:span><text:span text:style-name="T111">(</text:span><text:span text:style-name="T112">含二技</text:span><text:span text:style-name="T113">、</text:span><text:span text:style-name="T114">四技及五專四</text:span><text:span text:style-name="T115">、</text:span><text:span text:style-name="T116">五年級</text:span><text:span text:style-name="T117">在校生</text:span><text:span text:style-name="T118">)</text:span><text:span text:style-name="T119">二組。</text:span></text:p>
      <text:p text:style-name="P120"><text:span text:style-name="T121">(</text:span><text:span text:style-name="T122">二</text:span><text:span text:style-name="T123">)</text:span><text:span text:style-name="T124">報名</text:span><text:span text:style-name="T125">及收件</text:span></text:p>
      <text:p text:style-name="P126"><text:span text:style-name="T127">1.</text:span><text:span text:style-name="T128">報名繳件期限：</text:span><text:span text:style-name="T129">110</text:span><text:span text:style-name="T130">年</text:span><text:span text:style-name="T131">4</text:span><text:span text:style-name="T132">月</text:span><text:span text:style-name="T133">26</text:span><text:span text:style-name="T134">日</text:span><text:span text:style-name="T135">(</text:span><text:span text:style-name="T136">星期一</text:span><text:span text:style-name="T137">)17:00</text:span><text:span text:style-name="T138">截止。</text:span><text:span text:style-name="T139">(</text:span><text:span text:style-name="T140">逾時繳交即喪失參賽資格</text:span><text:span text:style-name="T141">)</text:span></text:p>
      <text:p text:style-name="P142"><text:span text:style-name="T143">2.</text:span><text:span text:style-name="T144">報名繳件方式</text:span><text:span text:style-name="T145"><text:s/>(</text:span><text:span text:style-name="T146">傳送以下三項表件及參賽作品</text:span><text:span text:style-name="T147">PPT</text:span><text:span text:style-name="T148">電子檔，</text:span><text:span text:style-name="T149">方完成</text:span><text:span text:style-name="T150">報名</text:span><text:span text:style-name="T151">投稿</text:span><text:span text:style-name="T152">)</text:span></text:p>
      <text:p text:style-name="P153"><text:span text:style-name="T154">(1)</text:span><text:span text:style-name="T155">報名表</text:span><text:span text:style-name="T156">(</text:span><text:span text:style-name="T157">附件</text:span><text:span text:style-name="T158">1)</text:span><text:span text:style-name="T159">、</text:span><text:span text:style-name="T160">著作權聲明書</text:span><text:span text:style-name="T161">(</text:span><text:span text:style-name="T162">附件</text:span><text:span text:style-name="T163">2)</text:span><text:span text:style-name="T164">、</text:span><text:span text:style-name="T165">著作權</text:span><text:span text:style-name="T166">授權同意書</text:span><text:span text:style-name="T167">(</text:span><text:span text:style-name="T168">附件</text:span><text:span text:style-name="T169">3)</text:span><text:span text:style-name="T170">：</text:span><text:span text:style-name="T171">須親筆簽名</text:span><text:span text:style-name="T172">，</text:span><text:span text:style-name="T173">以</text:span><text:span text:style-name="T174">拍照</text:span><text:span text:style-name="T175">jpg</text:span><text:span text:style-name="T176">檔或掃描</text:span><text:span text:style-name="T177">pdf</text:span><text:span text:style-name="T178">檔（</text:span><text:span text:style-name="T179">檔案名稱</text:span><text:span text:style-name="T180">：</text:span><text:span text:style-name="T181">姓名</text:span><text:span text:style-name="T182">-</text:span><text:span text:style-name="T183">表件名稱</text:span><text:span text:style-name="T184">），</text:span><text:span text:style-name="T185">以及</text:span><text:span text:style-name="T186">參</text:span><text:span text:style-name="T187">賽作品</text:span><text:span text:style-name="T188">PPT</text:span><text:span text:style-name="T189">電子檔</text:span><text:span text:style-name="T190">(</text:span><text:span text:style-name="T191">限</text:span><text:span text:style-name="T192">30</text:span><text:span text:style-name="T193">張以內</text:span><text:span text:style-name="T194">，</text:span><text:span text:style-name="T195">簡報首頁請顯示課程名稱</text:span><text:span text:style-name="T196">、</text:span><text:span text:style-name="T197">指導老師姓名</text:span><text:span text:style-name="T198">、</text:span><text:span text:style-name="T199">競賽題目</text:span><text:span text:style-name="T200">)</text:span><text:span text:style-name="T201">。</text:span></text:p>
      <text:p text:style-name="P202"><text:span text:style-name="T203">(2)</text:span><text:span text:style-name="T204">以上各項表件及參賽作品</text:span><text:span text:style-name="T205">PPT</text:span><text:span text:style-name="T206">電子檔</text:span><text:span text:style-name="T207">共計</text:span><text:span text:style-name="T208">4</text:span><text:span text:style-name="T209">個檔案</text:span><text:span text:style-name="T210">請</text:span><text:span text:style-name="T211">傳送至</text:span><text:a xlink:href="mailto:P0321@fy.edu.tw" office:target-frame-name="_top" xlink:show="replace"><text:span text:style-name="T212">p0321@fy.edu.tw</text:span></text:a><text:span text:style-name="T213">陳一華，</text:span><text:span text:style-name="T214">信件主旨註明「</text:span><text:span text:style-name="T215">OOO(</text:span><text:span text:style-name="T216">團隊代表人姓名</text:span><text:span text:style-name="T217">)-</text:span><text:span text:style-name="T218">報名簡報競賽」</text:span><text:span text:style-name="T219">，傳送後請致電主辦單位確認。</text:span></text:p>
      <text:p text:style-name="P220"><text:span text:style-name="T221">(</text:span><text:span text:style-name="T222">三</text:span><text:span text:style-name="T223">)</text:span><text:span text:style-name="T224">競賽方式（分兩階段進行）</text:span></text:p>
      <text:p text:style-name="P225"><text:span text:style-name="T226">《</text:span><text:span text:style-name="T227">第一階段初選</text:span><text:span text:style-name="T228">》</text:span></text:p>
      <text:list text:style-name="LFO3" text:continue-numbering="true">
        <text:list-item>
          <text:p text:style-name="P229"><text:span text:style-name="T230">參賽作品</text:span><text:span text:style-name="T231">PPT</text:span><text:span text:style-name="T232">電子檔由評審委員進行審查，通過初審之入圍團隊得以進入決賽</text:span><text:span text:style-name="T233">。</text:span></text:p>
        </text:list-item>
        <text:list-item>
          <text:p text:style-name="P234"><text:span text:style-name="T235">評分項目及比例</text:span><text:span text:style-name="T236">（總分為</text:span><text:span text:style-name="T237">100</text:span><text:span text:style-name="T238">分）</text:span></text:p>
        </text:list-item>
      </text:list>
      <text:list text:style-name="LFO4" text:continue-numbering="true">
        <text:list-item>
          <text:p text:style-name="P239"><text:span text:style-name="T240">「</text:span><text:span text:style-name="T241">主題創意</text:span><text:span text:style-name="T242">」佔</text:span><text:span text:style-name="T243">40</text:span><text:span text:style-name="T244">％</text:span><text:span text:style-name="T245">。</text:span></text:p>
        </text:list-item>
        <text:list-item>
          <text:p text:style-name="P246"><text:span text:style-name="T247">「</text:span><text:span text:style-name="T248">整體架構</text:span><text:span text:style-name="T249">」佔</text:span><text:span text:style-name="T250">30</text:span><text:span text:style-name="T251">％</text:span><text:span text:style-name="T252">。</text:span></text:p>
        </text:list-item>
        <text:list-item>
          <text:p text:style-name="P253"><text:span text:style-name="T254">「</text:span><text:span text:style-name="T255">具體內容</text:span><text:span text:style-name="T256">」佔</text:span><text:span text:style-name="T257">30</text:span><text:span text:style-name="T258">％</text:span><text:span text:style-name="T259">。</text:span></text:p>
        </text:list-item>
      </text:list>
      <text:soft-page-break/>
      <text:p text:style-name="P260"><text:span text:style-name="T261">《</text:span><text:span text:style-name="T262">第二階段決賽</text:span><text:span text:style-name="T263">》</text:span></text:p>
      <text:p text:style-name="P264"><text:span text:style-name="T265">1.</text:span><text:span text:style-name="T266">由</text:span><text:span text:style-name="T267">初審</text:span><text:span text:style-name="T268">階段選出之優秀作品進入</text:span><text:span text:style-name="T269">決賽，</text:span><text:span text:style-name="T270">決賽名單</text:span><text:span text:style-name="T271">(</text:span><text:span text:style-name="T272">作品</text:span><text:span text:style-name="T273">)</text:span><text:span text:style-name="T274">於</text:span><text:span text:style-name="T275">110</text:span><text:span text:style-name="T276">年</text:span><text:span text:style-name="T277">5</text:span><text:span text:style-name="T278">月</text:span><text:span text:style-name="T279">7</text:span><text:span text:style-name="T280">日</text:span><text:span text:style-name="T281">(</text:span><text:span text:style-name="T282">星期五</text:span><text:span text:style-name="T283">)</text:span><text:span text:style-name="T284">公佈</text:span><text:span text:style-name="T285">於本校共同教育中心網頁</text:span><text:span text:style-name="超連結">http://egec.fy.edu.tw/</text:span><text:span text:style-name="T286">。</text:span></text:p>
      <text:p text:style-name="P287"><text:span text:style-name="T288">2.</text:span><text:span text:style-name="T289">入選決賽簡報</text:span><text:span text:style-name="T290">PPT</text:span><text:span text:style-name="T291">電子檔（檔名：</text:span><text:span text:style-name="T292">OOO(</text:span><text:span text:style-name="T293">團隊代表人姓名</text:span><text:span text:style-name="T294">)-</text:span><text:span text:style-name="T295">決賽簡報），以及海報電子檔（以全開</text:span><text:span text:style-name="T296">75</text:span><text:span text:style-name="T297">公分乘</text:span><text:span text:style-name="T298">104</text:span><text:span text:style-name="T299">公分尺寸為宜，海報由主辦單位印製）</text:span><text:span text:style-name="T300">須於</text:span><text:span text:style-name="T301">5</text:span><text:span text:style-name="T302">月</text:span><text:span text:style-name="T303">20</text:span><text:span text:style-name="T304">日</text:span><text:span text:style-name="T305">(</text:span><text:span text:style-name="T306">星期四</text:span><text:span text:style-name="T307">)17:00</text:span><text:span text:style-name="T308">前</text:span><text:span text:style-name="T309">傳送至</text:span><text:span text:style-name="T310">p0321@fy.edu.tw</text:span><text:span text:style-name="T311">陳一華，</text:span><text:span text:style-name="T312">信件主旨註明</text:span><text:span text:style-name="T313">「</text:span><text:span text:style-name="T314">OOO(</text:span><text:span text:style-name="T315">團隊代表人姓名</text:span><text:span text:style-name="T316">)</text:span><text:span text:style-name="T317">-</text:span><text:span text:style-name="T318">決賽簡報</text:span><text:span text:style-name="T319">」。</text:span></text:p>
      <text:p text:style-name="P320"><text:span text:style-name="T321">3.</text:span><text:span text:style-name="T322">決賽日期謹訂</text:span><text:span text:style-name="T323">:</text:span><text:span text:style-name="T324">110</text:span><text:span text:style-name="T325">年</text:span><text:span text:style-name="T326">5</text:span><text:span text:style-name="T327">月</text:span><text:span text:style-name="T328">28</text:span><text:span text:style-name="T329">日</text:span><text:span text:style-name="T330">(</text:span><text:span text:style-name="T331">星期五</text:span><text:span text:style-name="T332">) 10:00~12:30</text:span><text:span text:style-name="T333">於本校鵬圖人文大樓</text:span><text:span text:style-name="T334">B618</text:span><text:span text:style-name="T335">微觀</text:span><text:span text:style-name="T336">教室</text:span><text:span text:style-name="T337">舉行</text:span><text:span text:style-name="T338">，</text:span><text:span text:style-name="T339">進入決賽團隊上台進行</text:span><text:span text:style-name="T340">10</text:span><text:span text:style-name="T341">分鐘口頭簡報</text:span><text:span text:style-name="T342">。</text:span></text:p>
      <text:p text:style-name="P343"><text:span text:style-name="T344">4.</text:span><text:span text:style-name="T345">評分</text:span><text:span text:style-name="T346">項目及比例</text:span><text:span text:style-name="T347">（總分為</text:span><text:span text:style-name="T348">100</text:span><text:span text:style-name="T349">分）</text:span></text:p>
      <text:list text:style-name="LFO5" text:continue-numbering="true">
        <text:list-item>
          <text:p text:style-name="P350"><text:span text:style-name="T351">「表達能力與臨場反應」佔</text:span><text:span text:style-name="T352">30</text:span><text:span text:style-name="T353">％</text:span><text:span text:style-name="T354">。</text:span></text:p>
        </text:list-item>
        <text:list-item>
          <text:p text:style-name="P355"><text:span text:style-name="T356">「內容結構與思維邏輯」佔</text:span><text:span text:style-name="T357">30</text:span><text:span text:style-name="T358">％</text:span><text:span text:style-name="T359">。</text:span></text:p>
        </text:list-item>
        <text:list-item>
          <text:p text:style-name="P360"><text:span text:style-name="T361">「簡報創意與行動實踐」佔</text:span><text:span text:style-name="T362">40</text:span><text:span text:style-name="T363">％</text:span><text:span text:style-name="T364">。</text:span></text:p>
        </text:list-item>
      </text:list>
      <text:p text:style-name="P365"><text:span text:style-name="T366">五</text:span><text:span text:style-name="T367">、獎勵方式</text:span></text:p>
      <text:p text:style-name="P368"><text:span text:style-name="T369">(</text:span><text:span text:style-name="T370">一</text:span><text:span text:style-name="T371">)</text:span><text:span text:style-name="T372">本競賽分</text:span><text:span text:style-name="T373">為</text:span><text:span text:style-name="T374">高中</text:span><text:span text:style-name="T375">(</text:span><text:span text:style-name="T376">職</text:span><text:span text:style-name="T377">)</text:span><text:span text:style-name="T378">組</text:span><text:span text:style-name="T379">(</text:span><text:span text:style-name="T380">含高中與五專一至三年級在校生</text:span><text:span text:style-name="T381">)</text:span><text:span text:style-name="T382">及大專組</text:span><text:span text:style-name="T383">(</text:span><text:span text:style-name="T384">含二技、四技及五專四、五年級在校生</text:span><text:span text:style-name="T385">)</text:span><text:span text:style-name="T386">授獎，各</text:span><text:span text:style-name="T387">組分別</text:span><text:span text:style-name="T388">擇優取前三名、佳作及入選，</text:span><text:span text:style-name="T389">另增列數位科技實作應用獎若干名，獎項</text:span><text:span text:style-name="T390">必要時得從缺</text:span><text:span text:style-name="T391">。</text:span></text:p>
      <text:list text:style-name="LFO6" text:continue-numbering="true">
        <text:list-item>
          <text:p text:style-name="P392"><text:span text:style-name="T393">第一名</text:span><text:span text:style-name="T394">(1</text:span><text:span text:style-name="T395">隊</text:span><text:span text:style-name="T396">)</text:span><text:span text:style-name="T397">：</text:span><text:span text:style-name="T398">獎金</text:span><text:span text:style-name="T399">5000</text:span><text:span text:style-name="T400">元</text:span><text:span text:style-name="T401">及獎狀乙紙。</text:span></text:p>
        </text:list-item>
        <text:list-item>
          <text:p text:style-name="P402"><text:span text:style-name="T403">第二名</text:span><text:span text:style-name="T404">(1</text:span><text:span text:style-name="T405">隊</text:span><text:span text:style-name="T406">)</text:span><text:span text:style-name="T407">：</text:span><text:span text:style-name="T408">獎金</text:span><text:span text:style-name="T409">4000</text:span><text:span text:style-name="T410">元</text:span><text:span text:style-name="T411">及獎狀乙紙。</text:span></text:p>
        </text:list-item>
        <text:list-item>
          <text:p text:style-name="P412"><text:span text:style-name="T413">第三名</text:span><text:span text:style-name="T414">(1</text:span><text:span text:style-name="T415">隊</text:span><text:span text:style-name="T416">)</text:span><text:span text:style-name="T417">：</text:span><text:span text:style-name="T418">獎金</text:span><text:span text:style-name="T419">3000</text:span><text:span text:style-name="T420">元</text:span><text:span text:style-name="T421">及獎狀乙紙。</text:span></text:p>
        </text:list-item>
        <text:list-item>
          <text:p text:style-name="P422"><text:span text:style-name="T423">數位科技實作應用獎</text:span><text:span text:style-name="T424">(</text:span><text:span text:style-name="T425">若干隊</text:span><text:span text:style-name="T426">)</text:span><text:span text:style-name="T427">：</text:span><text:span text:style-name="T428">各得獎金</text:span><text:span text:style-name="T429">2000</text:span><text:span text:style-name="T430">元</text:span><text:span text:style-name="T431">及獎狀乙紙。</text:span></text:p>
        </text:list-item>
        <text:list-item>
          <text:p text:style-name="P432"><text:span text:style-name="T433">佳作</text:span><text:span text:style-name="T434">(3</text:span><text:span text:style-name="T435">隊</text:span><text:span text:style-name="T436">)</text:span><text:span text:style-name="T437">：</text:span><text:span text:style-name="T438">各得獎金</text:span><text:span text:style-name="T439">1000</text:span><text:span text:style-name="T440">元</text:span><text:span text:style-name="T441">及獎狀乙紙。</text:span></text:p>
        </text:list-item>
        <text:list-item>
          <text:p text:style-name="P442"><text:span text:style-name="T443">入選</text:span><text:span text:style-name="T444">(</text:span><text:span text:style-name="T445">若干隊</text:span><text:span text:style-name="T446">)</text:span><text:span text:style-name="T447">：</text:span><text:span text:style-name="T448">獎狀乙紙。</text:span></text:p>
        </text:list-item>
      </text:list>
      <text:p text:style-name="P449"><text:span text:style-name="T450">(</text:span><text:span text:style-name="T451">二</text:span><text:span text:style-name="T452">)</text:span><text:span text:style-name="T453">參加校內簡報競賽之輔英學生，記嘉獎一次</text:span><text:span text:style-name="T454">；校內外獲獎作品之指導教師發給</text:span><text:span text:style-name="T455">教師</text:span><text:span text:style-name="T456">指導證明</text:span><text:span text:style-name="T457">。</text:span></text:p>
      <text:p text:style-name="P458"><text:span text:style-name="T459">六、</text:span><text:span text:style-name="T460">得獎公布</text:span></text:p>
      <text:p text:style-name="P461"><text:span text:style-name="T462">決賽當日</text:span><text:span text:style-name="T463">110</text:span><text:span text:style-name="T464">年</text:span><text:span text:style-name="T465">5</text:span><text:span text:style-name="T466">月</text:span><text:span text:style-name="T467">28</text:span><text:span text:style-name="T468">日</text:span><text:span text:style-name="T469">(</text:span><text:span text:style-name="T470">星期五</text:span><text:span text:style-name="T471">)</text:span><text:span text:style-name="T472">，由現場評審委員給予講評與等第，依評選結果，即行頒獎。</text:span></text:p>
      <text:p text:style-name="P473"><text:span text:style-name="T474">七、</text:span><text:span text:style-name="T475">獲獎作品若經人檢舉或告發為他人代勞，或曾獲得其他獎項、涉及著作權與專利權等之侵害，且有具體事實者，除追回原發給之獎勵外，依校規懲處，並自負法律責任。</text:span></text:p>
      <text:p text:style-name="P476"><text:span text:style-name="T477">八、簡章未盡事宜或有相關問題，歡迎洽詢本校共同教育中心</text:span><text:span text:style-name="T478">B626(</text:span><text:span text:style-name="T479">承辦人：陳一華，電話：</text:span><text:span text:style-name="T480">07-7811151</text:span><text:span text:style-name="T481">分機</text:span><text:span text:style-name="T482">2180<text:s/></text:span><text:span text:style-name="T483">或</text:span><text:span text:style-name="T484"><text:s/>Email:</text:span><text:span text:style-name="T485">p</text:span><text:span text:style-name="T486">0321@fy.edu.tw)</text:span><text:span text:style-name="T487">。</text:span></text:p>
      <text:soft-page-break/>
      <text:p text:style-name="P488"><text:span text:style-name="T489">附件</text:span><text:span text:style-name="T490">1</text:span></text:p>
      <text:p text:style-name="P491">輔英科技大學</text:p>
      <text:p text:style-name="P492">2020輔英通識嘉年華</text:p>
      <text:p text:style-name="P493"><text:span text:style-name="T494">「</text:span><text:span text:style-name="T495">聯合國永續發展目標</text:span><text:span text:style-name="T496">(SDGs)</text:span><text:span text:style-name="T497">議題融入在地關懷</text:span><text:span text:style-name="T498">」專題簡報競賽</text:span></text:p>
      <text:p text:style-name="P499">報名表</text:p>
      <text:p text:style-name="P500"><text:span text:style-name="T501">編號</text:span><text:span text:style-name="T502">(</text:span><text:span text:style-name="T503">本校填寫</text:span><text:span text:style-name="T504">)</text:span><text:span text:style-name="T505">：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5">
            <text:p text:style-name="P514"><text:span text:style-name="T515">組別：</text:span><text:span text:style-name="T516">□</text:span><text:span text:style-name="T517">高中職組</text:span><text:span text:style-name="T518"><text:s/>(</text:span><text:span text:style-name="T519">含高中與五專一至三年級在校生</text:span><text:span text:style-name="T520">) <text:s text:c="2"/></text:span><text:span text:style-name="T521">全</text:span><text:span text:style-name="T522">隊</text:span><text:span text:style-name="T523">共</text:span><text:span text:style-name="T524"><text:s text:c="6"/></text:span><text:span text:style-name="T525">人</text:span></text:p>
            <text:p text:style-name="P526"><text:span text:style-name="T527">□</text:span><text:span text:style-name="T528">大專組（含</text:span><text:span text:style-name="T529">二技、四技及</text:span><text:span text:style-name="T530">五專四</text:span><text:span text:style-name="T531">、</text:span><text:span text:style-name="T532">五年級在校生）</text:span><text:span text:style-name="T533">全</text:span><text:span text:style-name="T534">隊</text:span><text:span text:style-name="T535">共</text:span><text:span text:style-name="T536"><text:s text:c="6"/></text:span><text:span text:style-name="T537">人</text:span></text:p>
            <text:p text:style-name="P538"><text:span text:style-name="T539">（</text:span><text:span text:style-name="T540">全</text:span><text:span text:style-name="T541">隊</text:span><text:span text:style-name="T542">成員皆須依序詳填以下基本資料欄位</text:span><text:span text:style-name="T54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學校</text:span></text:p>
          </table:table-cell>
          <table:table-cell table:style-name="TableCell548" table:number-columns-spanned="2">
            <text:p text:style-name="P549">1.</text:p>
            <text:p text:style-name="P550">2.</text:p>
            <text:p text:style-name="P551">3.</text:p>
            <text:p text:style-name="P552">4.</text:p>
            <text:p text:style-name="P553">5.</text:p>
            <text:p text:style-name="P554">6.</text:p>
          </table:table-cell>
          <table:covered-table-cell/>
          <table:table-cell table:style-name="TableCell555">
            <text:p text:style-name="P556">系科</text:p>
          </table:table-cell>
          <table:table-cell table:style-name="TableCell557">
            <text:p text:style-name="P558">1.</text:p>
            <text:p text:style-name="P559">2.</text:p>
            <text:p text:style-name="P560">3.</text:p>
            <text:p text:style-name="P561">4.</text:p>
            <text:p text:style-name="P562">5.</text:p>
            <text:p text:style-name="P563"><text:span text:style-name="T564">6.</text:span></text:p>
          </table:table-cell>
        </table:table-row>
        <table:table-row table:style-name="TableRow565">
          <table:table-cell table:style-name="TableCell566">
            <text:p text:style-name="P567"><text:span text:style-name="T568">班級</text:span></text:p>
          </table:table-cell>
          <table:table-cell table:style-name="TableCell569" table:number-columns-spanned="2">
            <text:p text:style-name="P570">1.</text:p>
            <text:p text:style-name="P571">2.</text:p>
            <text:p text:style-name="P572">3.</text:p>
            <text:p text:style-name="P573">4.</text:p>
            <text:p text:style-name="P574">5.</text:p>
            <text:p text:style-name="P575">6.</text:p>
          </table:table-cell>
          <table:covered-table-cell/>
          <table:table-cell table:style-name="TableCell576">
            <text:p text:style-name="P577">學號</text:p>
          </table:table-cell>
          <table:table-cell table:style-name="TableCell578">
            <text:p text:style-name="P579">1.</text:p>
            <text:p text:style-name="P580">2.</text:p>
            <text:p text:style-name="P581">3.</text:p>
            <text:p text:style-name="P582">4.</text:p>
            <text:p text:style-name="P583">5.</text:p>
            <text:p text:style-name="P584">6.</text:p>
          </table:table-cell>
        </table:table-row>
        <table:table-row table:style-name="TableRow585">
          <table:table-cell table:style-name="TableCell586">
            <text:p text:style-name="P587"><text:span text:style-name="T588">姓名</text:span></text:p>
          </table:table-cell>
          <table:table-cell table:style-name="TableCell589" table:number-columns-spanned="2">
            <text:p text:style-name="P590">1.</text:p>
            <text:p text:style-name="P591">2.</text:p>
            <text:p text:style-name="P592">3.</text:p>
            <text:p text:style-name="P593">4.</text:p>
            <text:p text:style-name="P594">5.</text:p>
            <text:p text:style-name="P595">6.</text:p>
          </table:table-cell>
          <table:covered-table-cell/>
          <table:table-cell table:style-name="TableCell596">
            <text:p text:style-name="P597"><text:span text:style-name="T598">手機</text:span></text:p>
          </table:table-cell>
          <table:table-cell table:style-name="TableCell599">
            <text:p text:style-name="P600">1.</text:p>
            <text:p text:style-name="P601">2.</text:p>
            <text:p text:style-name="P602">3.</text:p>
            <text:p text:style-name="P603">4.</text:p>
            <text:p text:style-name="P604">5.</text:p>
            <text:p text:style-name="P605">6.</text:p>
          </table:table-cell>
        </table:table-row>
        <table:table-row table:style-name="TableRow606">
          <table:table-cell table:style-name="TableCell607" table:number-columns-spanned="3">
            <text:p text:style-name="P608"><text:span text:style-name="T609">Email:</text:span></text:p>
            <text:p text:style-name="P610">1.</text:p>
            <text:p text:style-name="P611">2.</text:p>
            <text:p text:style-name="P612">3.</text:p>
          </table:table-cell>
          <table:covered-table-cell/>
          <table:covered-table-cell/>
          <table:table-cell table:style-name="TableCell613" table:number-columns-spanned="2">
            <text:p text:style-name="P614"/>
            <text:p text:style-name="P615">4.</text:p>
            <text:p text:style-name="P616">5.</text:p>
            <text:p text:style-name="P617">6.</text:p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><text:span text:style-name="T621">專</text:span><text:span text:style-name="T622">題</text:span><text:span text:style-name="T623">簡報</text:span></text:p>
            <text:p text:style-name="P624"><text:span text:style-name="T625">競賽</text:span><text:span text:style-name="T626">題目</text:span></text:p>
          </table:table-cell>
          <table:covered-table-cell/>
          <table:table-cell table:style-name="TableCell627" table:number-columns-spanned="3">
            <text:p text:style-name="P628">□聯合國永續發展目標（SDGs）經濟成長面向</text:p>
            <text:p text:style-name="P629">□聯合國永續發展目標（SDGs）社會進步面向</text:p>
            <text:p text:style-name="P630">□聯合國永續發展目標（SDGs）環境保護面向</text:p>
            <text:p text:style-name="P631">□聯合國永續發展目標（SDGs）性別平等議題</text:p>
            <text:p text:style-name="P632"/>
            <text:p text:style-name="P633"><text:span text:style-name="T634">題目</text:span><text:span text:style-name="T635">：</text:span>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指導老師</text:p>
            <text:p text:style-name="P639">審閱指導後簽章</text:p>
          </table:table-cell>
          <table:covered-table-cell/>
          <table:table-cell table:style-name="TableCell640" table:number-columns-spanned="3">
            <text:p text:style-name="P641"/>
            <text:p text:style-name="P642"><text:span text:style-name="T643">手機</text:span><text:span text:style-name="T644">：　　　　</text:span><text:span text:style-name="T645"><text:s text:c="2"/></text:span><text:span text:style-name="T646">　　　</text:span><text:span text:style-name="T647"><text:s text:c="4"/></text:span><text:span text:style-name="T648">　聯絡電話：</text:span></text:p>
            <text:p text:style-name="P649">Email:</text:p>
          </table:table-cell>
          <table:covered-table-cell/>
          <table:covered-table-cell/>
        </table:table-row>
      </table:table>
      <text:p text:style-name="P650">備註：獲獎作品若經人檢舉或告發為他人代勞，或曾獲得其他獎項、涉及著作權與專利權等之侵害，且有具體事實者，除追回原發給之獎勵外，依校規懲處，並自負法律責任。</text:p>
      <text:soft-page-break/>
      <text:p text:style-name="P651"><text:span text:style-name="T652">附件</text:span><text:span text:style-name="T653">2</text:span></text:p>
      <text:p text:style-name="P654">著作權聲明書</text:p>
      <text:p text:style-name="P655">立聲明書人（參賽者）：______________________________________________</text:p>
      <text:p text:style-name="P656"><text:span text:style-name="T657">　　本人參加</text:span><text:span text:style-name="T658"><text:s/></text:span><text:span text:style-name="T659">輔英科技大學</text:span><text:span text:style-name="T660">2020</text:span><text:span text:style-name="T661">輔英通識嘉年華「聯合國永續發展目標</text:span><text:span text:style-name="T662">(SDGs)</text:span><text:span text:style-name="T663">議題融入在地關懷」專題簡報競賽</text:span><text:span text:style-name="T664">參賽作品絕無他人代勞</text:span><text:span text:style-name="T665">、</text:span><text:span text:style-name="T666">或抄襲、或曾獲得其他校內、外徵文獎項，與侵犯著作權之嫌。若有違反或侵犯他人著作權或其他相關權利者，本人應負起一切相關之法律責任，接受校規懲處，並將主動繳回所獲獎金、獎狀及所受表揚之榮譽。</text:span></text:p>
      <text:p text:style-name="P667">此致</text:p>
      <text:p text:style-name="P668">輔英科技大學共同教育中心</text:p>
      <text:p text:style-name="P669"><text:span text:style-name="T670">參賽</text:span><text:span text:style-name="T671">者親</text:span><text:span text:style-name="T672">簽（</text:span><text:span text:style-name="T673">個人簽署</text:span><text:span text:style-name="T674">）：</text:span></text:p>
      <text:p text:style-name="P675"/>
      <text:p text:style-name="P676"/>
      <text:p text:style-name="P677"/>
      <text:p text:style-name="P678"/>
      <text:p text:style-name="P679">身分證字號：</text:p>
      <text:p text:style-name="P680"/>
      <text:p text:style-name="P681"/>
      <text:p text:style-name="P682"/>
      <text:p text:style-name="P683"/>
      <text:p text:style-name="P684">通訊地址：</text:p>
      <text:p text:style-name="P685"/>
      <text:p text:style-name="P686"/>
      <text:p text:style-name="P687"/>
      <text:p text:style-name="P688"/>
      <text:p text:style-name="P689"/>
      <text:p text:style-name="P690"/>
      <text:p text:style-name="P691">中華民國<text:s text:c="5"/>年<text:s text:c="5"/>月<text:s text:c="7"/>日</text:p>
      <text:soft-page-break/>
      <text:p text:style-name="P692"><text:span text:style-name="T693">附件</text:span><text:span text:style-name="T694">3</text:span></text:p>
      <text:p text:style-name="P695"><text:span text:style-name="T696">著作權</text:span><text:span text:style-name="T697">授權同意書</text:span></text:p>
      <text:p text:style-name="P698"/>
      <text:p text:style-name="P699"><text:span text:style-name="T700">　　茲同意無償授權輔英科技大學將本人下列著作使用於「</text:span><text:span text:style-name="T701">輔英科技大學</text:span><text:span text:style-name="T702">2020</text:span><text:span text:style-name="T703">輔英通識嘉年華</text:span><text:span text:style-name="T704">『</text:span><text:span text:style-name="T705">聯合國永續發展目標</text:span><text:span text:style-name="T706">(SDGs)</text:span><text:span text:style-name="T707">議題融入在地關懷</text:span><text:span text:style-name="T708">』</text:span><text:span text:style-name="T709">專題簡報競賽</text:span><text:span text:style-name="T710">」，</text:span><text:span text:style-name="T711">輔英科技大學</text:span><text:span text:style-name="T712">得為提供資源共享服務之目的進行數位化典藏、重製等流程，</text:span><text:span text:style-name="T713">並</text:span><text:span text:style-name="T714">收錄於</text:span><text:span text:style-name="T715">相關</text:span><text:span text:style-name="T716">賽</text:span><text:span text:style-name="T717">事</text:span><text:span text:style-name="T718">作品集與共同教育中心資料庫；作品亦提供共同教育中心網頁，可公開檢索、閱覽、傳輸、列印等，提供用戶下載，</text:span><text:span text:style-name="T719">作</text:span><text:span text:style-name="T720">為教學與學術研究等目的之參考。</text:span><text:span text:style-name="T721">另</text:span><text:span text:style-name="T722">為符合相關系統之需求，並得進行格式之變更。</text:span></text:p>
      <text:p text:style-name="P723"/>
      <text:p text:style-name="P724"><text:span text:style-name="T725">參賽</text:span><text:span text:style-name="T726">者親</text:span><text:span text:style-name="T727">簽（</text:span><text:span text:style-name="T728">個人簽署</text:span><text:span text:style-name="T729">）：</text:span></text:p>
      <text:p text:style-name="P730"/>
      <text:p text:style-name="P731"/>
      <text:p text:style-name="P732"/>
      <text:p text:style-name="P733"/>
      <text:p text:style-name="P734"/>
      <text:p text:style-name="P735">授權著作（名稱）：</text:p>
      <text:p text:style-name="P736"/>
      <text:p text:style-name="P737"/>
      <text:p text:style-name="P738"/>
      <text:p text:style-name="P739"/>
      <text:p text:style-name="P740">身分證字號：</text:p>
      <text:p text:style-name="P741"/>
      <text:p text:style-name="P742"/>
      <text:p text:style-name="P743"/>
      <text:p text:style-name="P744"/>
      <text:p text:style-name="P745"/>
      <text:p text:style-name="P746">通訊地址：</text:p>
      <text:p text:style-name="P747"/>
      <text:p text:style-name="P748"/>
      <text:p text:style-name="P749"/>
      <text:p text:style-name="P750"/>
      <text:p text:style-name="P751"><text:span text:style-name="T752">中華民國</text:span><text:span text:style-name="T753"><text:s text:c="5"/></text:span><text:span text:style-name="T754">年</text:span><text:span text:style-name="T755"><text:s text:c="5"/></text:span><text:span text:style-name="T756">月</text:span><text:span text:style-name="T757"><text:s text:c="7"/></text:span><text:span text:style-name="T7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style:style style:name="canvas-atom" style:display-name="canvas-a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4" style:family="text">
      <style:text-properties style:use-window-font-color="true"/>
    </style:style>
    <text:list-style style:name="樣式1" style:display-name="樣式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prefix="(1)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937in" fo:margin-right="0.393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2</meta:initial-creator>
    <dc:creator>Windows 使用者</dc:creator>
    <meta:creation-date>2021-03-03T08:23:00Z</meta:creation-date>
    <dc:date>2021-03-03T08:27:00Z</dc:date>
    <meta:print-date>2021-02-17T08:49:00Z</meta:print-date>
    <meta:template xlink:href="Normal" xlink:type="simple"/>
    <meta:editing-cycles>4</meta:editing-cycles>
    <meta:editing-duration>PT240S</meta:editing-duration>
    <meta:document-statistic meta:page-count="5" meta:paragraph-count="6" meta:word-count="462" meta:character-count="3095" meta:row-count="21" meta:non-whitespace-character-count="2639"/>
  </office:meta>
</office:document-meta>
</file>