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0.993cm" style:rel-column-width="561*"/>
    </style:style>
    <style:style style:name="表格1.B" style:family="table-column">
      <style:table-column-properties style:column-width="1.543cm" style:rel-column-width="872*"/>
    </style:style>
    <style:style style:name="表格1.C" style:family="table-column">
      <style:table-column-properties style:column-width="3.018cm" style:rel-column-width="1706*"/>
    </style:style>
    <style:style style:name="表格1.D" style:family="table-column">
      <style:table-column-properties style:column-width="0.829cm" style:rel-column-width="469*"/>
    </style:style>
    <style:style style:name="表格1.E" style:family="table-column">
      <style:table-column-properties style:column-width="0.534cm" style:rel-column-width="302*"/>
    </style:style>
    <style:style style:name="表格1.F" style:family="table-column">
      <style:table-column-properties style:column-width="0.711cm" style:rel-column-width="402*"/>
    </style:style>
    <style:style style:name="表格1.G" style:family="table-column">
      <style:table-column-properties style:column-width="1.244cm" style:rel-column-width="703*"/>
    </style:style>
    <style:style style:name="表格1.H" style:family="table-column">
      <style:table-column-properties style:column-width="2.72cm" style:rel-column-width="1537*"/>
    </style:style>
    <style:style style:name="表格1.I" style:family="table-column">
      <style:table-column-properties style:column-width="0.169cm" style:rel-column-width="96*"/>
    </style:style>
    <style:style style:name="表格1.J" style:family="table-column">
      <style:table-column-properties style:column-width="1.755cm" style:rel-column-width="992*"/>
    </style:style>
    <style:style style:name="表格1.K" style:family="table-column">
      <style:table-column-properties style:column-width="3.482cm" style:rel-column-width="1968*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2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82cm" fo:keep-together="always" style:use-optimal-row-height="false"/>
    </style:style>
    <style:style style:name="表格1.4" style:family="table-row">
      <style:table-row-properties style:min-row-height="0.783cm" fo:keep-together="always" style:use-optimal-row-height="false"/>
    </style:style>
    <style:style style:name="表格1.5" style:family="table-row">
      <style:table-row-properties style:min-row-height="0.972cm" fo:keep-together="always" style:use-optimal-row-height="false"/>
    </style:style>
    <style:style style:name="表格1.6" style:family="table-row">
      <style:table-row-properties style:min-row-height="1.092cm" fo:keep-together="always" style:use-optimal-row-height="false"/>
    </style:style>
    <style:style style:name="表格1.C6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4cm" fo:keep-together="always" style:use-optimal-row-height="false"/>
    </style:style>
    <style:style style:name="表格1.8" style:family="table-row">
      <style:table-row-properties style:min-row-height="1.004cm" fo:keep-together="always" style:use-optimal-row-height="false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0.693cm" fo:keep-together="always" style:use-optimal-row-height="false"/>
    </style:style>
    <style:style style:name="表格1.A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11" style:family="table-row">
      <style:table-row-properties style:min-row-height="1.383cm" fo:keep-together="always" style:use-optimal-row-height="false"/>
    </style:style>
    <style:style style:name="表格1.C1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1" style:family="table-cell">
      <style:table-cell-properties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1.I1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12" style:family="table-row">
      <style:table-row-properties style:min-row-height="1.591cm" fo:keep-together="always" style:use-optimal-row-height="false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2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1.194cm" fo:keep-together="always" style:use-optimal-row-height="false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3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118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4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1.175cm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5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5" style:family="table-cell">
      <style:table-cell-properties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I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3" style:family="paragraph" style:parent-style-name="Text_20_body">
      <style:paragraph-properties fo:line-height="0.423cm" fo:text-align="center" style:justify-single-word="false"/>
      <style:text-properties fo:color="#000000" fo:font-size="10pt" style:font-name-asian="標楷體" style:font-size-asian="10pt"/>
    </style:style>
    <style:style style:name="P4" style:family="paragraph" style:parent-style-name="Text_20_body">
      <style:paragraph-properties style:line-height-at-least="0.423cm"/>
      <style:text-properties fo:color="#000000" fo:font-size="10pt" style:font-name-asian="標楷體" style:font-size-asian="10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fo:color="#000000" fo:font-size="10pt" style:font-name-asian="標楷體" style:font-size-asian="10pt"/>
    </style:style>
    <style:style style:name="P6" style:family="paragraph" style:parent-style-name="Text_20_body">
      <style:paragraph-properties style:line-height-at-least="0.423cm" fo:text-align="start" style:justify-single-word="false"/>
      <style:text-properties fo:color="#000000" fo:font-size="10pt" style:font-name-asian="標楷體" style:font-size-asian="10pt"/>
    </style:style>
    <style:style style:name="P7" style:family="paragraph" style:parent-style-name="Text_20_body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564cm"/>
    </style:style>
    <style:style style:name="P10" style:family="paragraph" style:parent-style-name="Text_20_body">
      <style:paragraph-properties fo:line-height="0.564cm" fo:text-align="center" style:justify-single-word="false"/>
    </style:style>
    <style:style style:name="P11" style:family="paragraph" style:parent-style-name="Text_20_body">
      <style:paragraph-properties fo:line-height="0.564cm" fo:orphans="2" fo:widows="2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0pt" style:font-name-asian="標楷體" style:font-size-asian="10pt"/>
    </style:style>
    <style:style style:name="P13" style:family="paragraph" style:parent-style-name="Text_20_body">
      <style:paragraph-properties style:line-height-at-least="0.423cm" fo:text-align="start" style:justify-single-word="false"/>
      <style:text-properties fo:font-size="10pt" style:font-name-asian="標楷體" style:font-size-asian="10pt"/>
    </style:style>
    <style:style style:name="P14" style:family="paragraph" style:parent-style-name="Text_20_body">
      <style:paragraph-properties fo:line-height="0.494cm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494cm"/>
    </style:style>
    <style:style style:name="P16" style:family="paragraph" style:parent-style-name="Text_20_body">
      <style:paragraph-properties fo:line-height="0.423cm"/>
    </style:style>
    <style:style style:name="P17" style:family="paragraph" style:parent-style-name="Text_20_body">
      <style:paragraph-properties fo:margin-left="0.402cm" fo:margin-right="0cm" fo:line-height="0.529cm" fo:text-indent="-0.402cm" style:auto-text-indent="false">
        <style:tab-stops>
          <style:tab-stop style:position="2.773cm"/>
        </style:tab-stops>
      </style:paragraph-properties>
      <style:text-properties fo:font-size="10pt" style:font-name-asian="標楷體" style:font-size-asian="10pt"/>
    </style:style>
    <style:style style:name="P18" style:family="paragraph" style:parent-style-name="Text_20_body">
      <style:paragraph-properties fo:margin-left="0.402cm" fo:margin-right="0cm" fo:line-height="0.529cm" fo:text-indent="-0.402cm" style:auto-text-indent="false">
        <style:tab-stops>
          <style:tab-stop style:position="2.773cm"/>
        </style:tab-stops>
      </style:paragraph-properties>
    </style:style>
    <style:style style:name="P19" style:family="paragraph" style:parent-style-name="Text_20_body">
      <style:paragraph-properties fo:margin-top="0cm" fo:margin-bottom="0.127cm" loext:contextual-spacing="false" fo:line-height="0.494cm" fo:text-align="justify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name-asian="標楷體" style:font-weight-asian="bold" style:font-weight-complex="bold"/>
    </style:style>
    <style:style style:name="T4" style:family="text">
      <style:text-properties fo:color="#000000" fo:font-size="10pt" style:font-name-asian="標楷體" style:font-size-asian="10pt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非學校型態實驗教育學生參加</text:p>
      <text:p text:style-name="P1"><text:span text:style-name="預設段落字型"><text:span text:style-name="T1">110學年度全國高級中等學校技藝競賽 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9" office:value-type="string">
            <text:p text:style-name="P2">參</text:p>
            <text:p text:style-name="P2">賽</text:p>
            <text:p text:style-name="P2">學</text:p>
            <text:p text:style-name="P2">生</text:p>
            <text:p text:style-name="P2">基</text:p>
            <text:p text:style-name="P2">本</text:p>
            <text:p text:style-name="P2">資</text:p>
            <text:p text:style-name="P10"><text:span text:style-name="預設段落字型"><text:span text:style-name="T3">料</text:span></text:span>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>性別</text:p>
          </table:table-cell>
          <table:table-cell table:style-name="表格1.B1" table:number-columns-spanned="2" office:value-type="string">
            <text:p text:style-name="P12">□男</text:p>
            <text:p text:style-name="P12">□女</text:p>
          </table:table-cell>
          <table:covered-table-cell/>
          <table:table-cell table:style-name="表格1.B1" office:value-type="string">
            <text:p text:style-name="P12">身分證字號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>出生日期</text:p>
          </table:table-cell>
          <table:table-cell table:style-name="表格1.K1" office:value-type="string">
            <text:p text:style-name="P13"><text:s text:c="6"/>年 <text:s text:c="2"/>月 <text:s text:c="2"/>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就學情形</text:p>
          </table:table-cell>
          <table:table-cell table:style-name="表格1.B2" table:number-columns-spanned="7" office:value-type="string">
            <text:p text:style-name="P17">□有學籍(設籍學校名稱： <text:s text:c="27"/>)</text:p>
            <text:p text:style-name="P18"><text:span text:style-name="預設段落字型"><text:span text:style-name="T5">□無學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目前就讀年級</text:p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學生住址</text:p>
          </table:table-cell>
          <table:table-cell table:style-name="表格1.K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">學生電話</text:p>
          </table:table-cell>
          <table:table-cell table:style-name="表格1.K2" table:number-columns-spanned="9" office:value-type="string">
            <text:p text:style-name="P15"><text:span text:style-name="預設段落字型"><text:span text:style-name="T4">(住家電話) <text:s text:c="32"/>(行動電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>身分別</text:p>
          </table:table-cell>
          <table:table-cell table:style-name="表格1.K2" table:number-columns-spanned="9" office:value-type="string">
            <text:p text:style-name="P14">□一般身分　　□原住民　　□低收入戶　□身心障礙　　□身心障礙人士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">實驗教育內容</text:p>
          </table:table-cell>
          <table:table-cell table:style-name="表格1.C6" table:number-columns-spanned="9" office:value-type="string">
            <text:p text:style-name="P19">技術群_________________類_______________________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">家長或監護人住址</text:p>
          </table:table-cell>
          <table:table-cell table:style-name="表格1.K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">家長或監護人電話</text:p>
          </table:table-cell>
          <table:table-cell table:style-name="表格1.C8" table:number-columns-spanned="9" office:value-type="string">
            <text:p text:style-name="P16"><text:span text:style-name="預設段落字型"><text:span text:style-name="T4">(住家電話) <text:s text:c="32"/>(行動電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">實驗教育</text:p>
            <text:p text:style-name="P3">辦理期程</text:p>
          </table:table-cell>
          <table:table-cell table:style-name="表格1.C8" table:number-columns-spanned="9" office:value-type="string">
            <text:p text:style-name="P7"><text:s text:c="2"/>年 <text:s text:c="5"/>月 <text:s text:c="6"/>日 <text:s/>～ <text:s text:c="5"/>年 <text:s text:c="7"/>月 <text:s text:c="6"/>日</text:p>
            <text:p text:style-name="P8">（ <text:s text:c="5"/>學年度第 <text:s text:c="5"/>學期 <text:s text:c="3"/>～ <text:s text:c="7"/>學年度第 <text:s text:c="5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2">欲報名參加競賽類別及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2" office:value-type="string">
            <text:p text:style-name="P10">工業類</text:p>
          </table:table-cell>
          <table:covered-table-cell/>
          <table:table-cell table:style-name="表格1.C11" table:number-columns-spanned="3" office:value-type="string">
            <text:p text:style-name="P9">1.<text:span text:style-name="預設段落字型"><text:span text:style-name="T2"> □</text:span></text:span>應用設計</text:p>
            <text:p text:style-name="P9">2.<text:span text:style-name="預設段落字型"><text:span text:style-name="T2"> □</text:span></text:span>冷凍空調</text:p>
            <text:p text:style-name="P9">3.<text:span text:style-name="預設段落字型"><text:span text:style-name="T2"> □</text:span></text:span>電腦輔助機械製圖</text:p>
            <text:p text:style-name="P9">4.<text:span text:style-name="預設段落字型"><text:span text:style-name="T2"> □</text:span></text:span>機械製圖</text:p>
            <text:p text:style-name="P9">5.<text:span text:style-name="預設段落字型"><text:span text:style-name="T2"> □</text:span></text:span>電腦軟體設計</text:p>
            <text:p text:style-name="P9">6.<text:span text:style-name="預設段落字型"><text:span text:style-name="T2"> □</text:span></text:span>電腦修護</text:p>
            <text:p text:style-name="P9">7.<text:span text:style-name="預設段落字型"><text:span text:style-name="T2"> □</text:span></text:span>化驗</text:p>
            <text:p text:style-name="P9">8.<text:span text:style-name="預設段落字型"><text:span text:style-name="T2"> □</text:span></text:span>工業電子</text:p>
            <text:p text:style-name="P9">9.<text:span text:style-name="預設段落字型"><text:span text:style-name="T2"> □</text:span></text:span>數位電子</text:p>
            <text:p text:style-name="P9">10.<text:span text:style-name="預設段落字型"><text:span text:style-name="T2"> □</text:span></text:span>工業配線</text:p>
          </table:table-cell>
          <table:covered-table-cell/>
          <table:covered-table-cell/>
          <table:table-cell table:style-name="表格1.F11" table:number-columns-spanned="3" office:value-type="string">
            <text:p text:style-name="P9">11.<text:span text:style-name="預設段落字型"><text:span text:style-name="T2"> □</text:span></text:span>室內配線</text:p>
            <text:p text:style-name="P9">12.<text:span text:style-name="預設段落字型"><text:span text:style-name="T2"> □</text:span></text:span>汽車修護</text:p>
            <text:p text:style-name="P9">13.<text:span text:style-name="預設段落字型"><text:span text:style-name="T2"> □</text:span></text:span>鉗工</text:p>
            <text:p text:style-name="P9">14.<text:span text:style-name="預設段落字型"><text:span text:style-name="T2"> □</text:span></text:span>車床</text:p>
            <text:p text:style-name="P9">15.<text:span text:style-name="預設段落字型"><text:span text:style-name="T2"> □</text:span></text:span>建築製圖</text:p>
            <text:p text:style-name="P9">16.<text:span text:style-name="預設段落字型"><text:span text:style-name="T2"> □</text:span></text:span>板金</text:p>
            <text:p text:style-name="P9">17.<text:span text:style-name="預設段落字型"><text:span text:style-name="T2"> □</text:span></text:span>建築</text:p>
            <text:p text:style-name="P9">18.<text:span text:style-name="預設段落字型"><text:span text:style-name="T2"> □</text:span></text:span>室內空間設計</text:p>
            <text:p text:style-name="P9">19.<text:span text:style-name="預設段落字型"><text:span text:style-name="T2"> □</text:span></text:span>鑄造</text:p>
            <text:p text:style-name="P11">20.<text:span text:style-name="預設段落字型"><text:span text:style-name="T2"> □</text:span></text:span>模具</text:p>
          </table:table-cell>
          <table:covered-table-cell/>
          <table:covered-table-cell/>
          <table:table-cell table:style-name="表格1.I11" table:number-columns-spanned="3" office:value-type="string">
            <text:p text:style-name="P9">21.<text:span text:style-name="預設段落字型"><text:span text:style-name="T2"> □</text:span></text:span>圖文傳播</text:p>
            <text:p text:style-name="P9">22.<text:span text:style-name="預設段落字型"><text:span text:style-name="T2"> □</text:span></text:span>測量</text:p>
            <text:p text:style-name="P9">23.<text:span text:style-name="預設段落字型"><text:span text:style-name="T2"> □</text:span></text:span>機電整合</text:p>
            <text:p text:style-name="P9">24.<text:span text:style-name="預設段落字型"><text:span text:style-name="T2"> □</text:span></text:span>飛機修護</text:p>
            <text:p text:style-name="P9">25.<text:span text:style-name="預設段落字型"><text:span text:style-name="T2"> □</text:span></text:span>家具木工</text:p>
            <text:p text:style-name="P11">26.<text:span text:style-name="預設段落字型"><text:span text:style-name="T2"> □</text:span></text:span>汽車噴漆</text:p>
            <text:p text:style-name="P11">27.<text:span text:style-name="預設段落字型"><text:span text:style-name="T2"> □機器人</text:span></text:span></text:p>
            <text:p text:style-name="P11">28.<text:span text:style-name="預設段落字型"><text:span text:style-name="T2"> □配管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0">商業類</text:p>
          </table:table-cell>
          <table:covered-table-cell/>
          <table:table-cell table:style-name="表格1.C12" table:number-columns-spanned="3" office:value-type="string">
            <text:p text:style-name="P9">1.<text:span text:style-name="預設段落字型"><text:span text:style-name="T2"> □</text:span></text:span>商業廣告</text:p>
            <text:p text:style-name="P9">2.<text:span text:style-name="預設段落字型"><text:span text:style-name="T2"> □</text:span></text:span>網頁設計</text:p>
            <text:p text:style-name="P9">3.<text:span text:style-name="預設段落字型"><text:span text:style-name="T2"> □</text:span></text:span>程式設計</text:p>
            <text:p text:style-name="P9">4.<text:span text:style-name="預設段落字型"><text:span text:style-name="T2"> □</text:span></text:span>文書處理</text:p>
          </table:table-cell>
          <table:covered-table-cell/>
          <table:covered-table-cell/>
          <table:table-cell table:style-name="表格1.F12" table:number-columns-spanned="3" office:value-type="string">
            <text:p text:style-name="P9">5.<text:span text:style-name="預設段落字型"><text:span text:style-name="T2"> □</text:span></text:span>電腦繪圖</text:p>
            <text:p text:style-name="P9">6.<text:span text:style-name="預設段落字型"><text:span text:style-name="T2"> □</text:span></text:span>會計資訊</text:p>
            <text:p text:style-name="P9">7.<text:span text:style-name="預設段落字型"><text:span text:style-name="T2"> □</text:span></text:span>餐飲服務</text:p>
            <text:p text:style-name="P9">8.<text:span text:style-name="預設段落字型"><text:span text:style-name="T2"> □</text:span></text:span>中餐烹飪</text:p>
          </table:table-cell>
          <table:covered-table-cell/>
          <table:covered-table-cell/>
          <table:table-cell table:style-name="表格1.I12" table:number-columns-spanned="3" office:value-type="string">
            <text:p text:style-name="P9"><text:s/>9.<text:span text:style-name="預設段落字型"><text:span text:style-name="T2"> □</text:span></text:span>烘焙</text:p>
            <text:p text:style-name="P9">10.<text:span text:style-name="預設段落字型"><text:span text:style-name="T2"> □</text:span></text:span>商業簡報</text:p>
            <text:p text:style-name="P11">11.<text:span text:style-name="預設段落字型"><text:span text:style-name="T2"> □</text:span></text:span>職場英文</text:p>
          </table:table-cell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10">農業類</text:p>
          </table:table-cell>
          <table:covered-table-cell/>
          <table:table-cell table:style-name="表格1.C13" table:number-columns-spanned="3" office:value-type="string">
            <text:p text:style-name="P9">1.<text:span text:style-name="預設段落字型"><text:span text:style-name="T2"> □</text:span></text:span>農場經營</text:p>
            <text:p text:style-name="P9">2.<text:span text:style-name="預設段落字型"><text:span text:style-name="T2"> □</text:span></text:span>園藝</text:p>
            <text:p text:style-name="P9">3.<text:span text:style-name="預設段落字型"><text:span text:style-name="T2"> □</text:span></text:span>畜產保健</text:p>
          </table:table-cell>
          <table:covered-table-cell/>
          <table:covered-table-cell/>
          <table:table-cell table:style-name="表格1.F13" table:number-columns-spanned="3" office:value-type="string">
            <text:p text:style-name="P9">4.<text:span text:style-name="預設段落字型"><text:span text:style-name="T2"> □</text:span></text:span>農業機械</text:p>
            <text:p text:style-name="P9">5.<text:span text:style-name="預設段落字型"><text:span text:style-name="T2"> □</text:span></text:span>森林</text:p>
            <text:p text:style-name="P9">6.<text:span text:style-name="預設段落字型"><text:span text:style-name="T2"> □</text:span></text:span>食品加工</text:p>
          </table:table-cell>
          <table:covered-table-cell/>
          <table:covered-table-cell/>
          <table:table-cell table:style-name="表格1.I13" table:number-columns-spanned="3" office:value-type="string">
            <text:p text:style-name="P9">7.<text:span text:style-name="預設段落字型"><text:span text:style-name="T2"> □</text:span></text:span>食品檢驗分析</text:p>
            <text:p text:style-name="P9">8.<text:span text:style-name="預設段落字型"><text:span text:style-name="T2"> □</text:span></text:span>生物產業機電</text:p>
            <text:p text:style-name="P11">9.<text:span text:style-name="預設段落字型"><text:span text:style-name="T2"> □</text:span></text:span>造園景觀</text:p>
          </table:table-cell>
          <table:covered-table-cell/>
          <table:covered-table-cell/>
        </table:table-row>
        <table:table-row table:style-name="表格1.14">
          <table:table-cell table:style-name="表格1.A12" table:number-columns-spanned="2" office:value-type="string">
            <text:p text:style-name="P10">家事類</text:p>
          </table:table-cell>
          <table:covered-table-cell/>
          <table:table-cell table:style-name="表格1.C14" table:number-columns-spanned="3" office:value-type="string">
            <text:p text:style-name="P9">1.<text:span text:style-name="預設段落字型"><text:span text:style-name="T2"> □</text:span></text:span>飾品製作</text:p>
            <text:p text:style-name="P9">2.<text:span text:style-name="預設段落字型"><text:span text:style-name="T2"> □</text:span></text:span>服裝製作</text:p>
            <text:p text:style-name="P9">3.<text:span text:style-name="預設段落字型"><text:span text:style-name="T2"> □</text:span></text:span>服裝設計</text:p>
          </table:table-cell>
          <table:covered-table-cell/>
          <table:covered-table-cell/>
          <table:table-cell table:style-name="表格1.F14" table:number-columns-spanned="3" office:value-type="string">
            <text:p text:style-name="P9">4.<text:span text:style-name="預設段落字型"><text:span text:style-name="T2"> □</text:span></text:span>膳食製作</text:p>
            <text:p text:style-name="P9">5.<text:span text:style-name="預設段落字型"><text:span text:style-name="T2"> □幼兒</text:span></text:span>教具製作</text:p>
            <text:p text:style-name="P9">6.<text:span text:style-name="預設段落字型"><text:span text:style-name="T2"> □</text:span></text:span>室內設計</text:p>
          </table:table-cell>
          <table:covered-table-cell/>
          <table:covered-table-cell/>
          <table:table-cell table:style-name="表格1.I14" table:number-columns-spanned="3" office:value-type="string">
            <text:p text:style-name="P9">7.<text:span text:style-name="預設段落字型"><text:span text:style-name="T2"> □</text:span></text:span>美顏</text:p>
            <text:p text:style-name="P11">8.<text:span text:style-name="預設段落字型"><text:span text:style-name="T2"> □</text:span></text:span>美髮</text:p>
            <text:p text:style-name="P10"/>
          </table:table-cell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2" office:value-type="string">
            <text:p text:style-name="P10">海事水產類</text:p>
          </table:table-cell>
          <table:covered-table-cell/>
          <table:table-cell table:style-name="表格1.C15" table:number-columns-spanned="3" office:value-type="string">
            <text:p text:style-name="P9">1.<text:span text:style-name="預設段落字型"><text:span text:style-name="T2"> □</text:span></text:span>輪機</text:p>
            <text:p text:style-name="P9">2.<text:span text:style-name="預設段落字型"><text:span text:style-name="T2"> □</text:span></text:span>漁業</text:p>
            <text:p text:style-name="P9">3.<text:span text:style-name="預設段落字型"><text:span text:style-name="T2"> □</text:span></text:span>水產食品</text:p>
          </table:table-cell>
          <table:covered-table-cell/>
          <table:covered-table-cell/>
          <table:table-cell table:style-name="表格1.F15" table:number-columns-spanned="3" office:value-type="string">
            <text:p text:style-name="P9">4.<text:span text:style-name="預設段落字型"><text:span text:style-name="T2"> □</text:span></text:span>水產養殖</text:p>
            <text:p text:style-name="P9">5.<text:span text:style-name="預設段落字型"><text:span text:style-name="T2"> □</text:span></text:span>航運管理</text:p>
            <text:p text:style-name="P9">6.<text:span text:style-name="預設段落字型"><text:span text:style-name="T2"> □</text:span></text:span>航海</text:p>
          </table:table-cell>
          <table:covered-table-cell/>
          <table:covered-table-cell/>
          <table:table-cell table:style-name="表格1.I15" table:number-columns-spanned="3" office:value-type="string">
            <text:p text:style-name="P11">7.<text:span text:style-name="預設段落字型"><text:span text:style-name="T2"> □</text:span></text:span>船舶機電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size-complex="18pt" style:font-weight-complex="bold" fo:hyphenate="false"/>
    </style:style>
    <style:style style:name="Heading_20_4" style:display-name="Heading 4" style:family="paragraph" style:parent-style-name="Text_20_body" style:default-outline-level="4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fo:hyphenate="false"/>
    </style:style>
    <style:style style:name="Heading_20_5" style:display-name="Heading 5" style:family="paragraph" style:parent-style-name="Text_20_body" style:default-outline-level="5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style:font-weight-complex="bold" fo:hyphenate="false"/>
    </style:style>
    <style:style style:name="Heading_20_6" style:display-name="Heading 6" style:family="paragraph" style:parent-style-name="Text_20_body" style:default-outline-level="6" style:class="text">
      <style:paragraph-properties fo:text-align="justify" style:justify-single-word="false" fo:hyphenation-ladder-count="no-limit">
        <style:tab-stops>
          <style:tab-stop style:position="-0.018cm"/>
        </style:tab-stops>
      </style:paragraph-properties>
      <style:text-properties style:font-name="標楷體" fo:font-family="標楷體" style:font-family-generic="script" style:font-pitch="fixed" style:font-size-complex="18pt" fo:hyphenate="false"/>
    </style:style>
    <style:style style:name="Heading_20_7" style:display-name="Heading 7" style:family="paragraph" style:parent-style-name="Text_20_body" style:default-outline-level="7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style:font-weight-complex="bold" fo:hyphenate="false"/>
    </style:style>
    <style:style style:name="Heading_20_8" style:display-name="Heading 8" style:family="paragraph" style:parent-style-name="Text_20_body" style:default-outline-level="8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標題1" style:family="paragraph" style:parent-style-name="Text_20_body" style:default-outline-level="1" style:list-style-name="LFO12">
      <style:paragraph-properties fo:text-align="justify" style:justify-single-word="false" fo:hyphenation-ladder-count="no-limit" style:text-autospace="none" style:punctuation-wrap="simple"/>
      <style:text-properties style:font-name="標楷體" fo:font-family="標楷體" style:font-family-generic="script" style:font-pitch="fixed" fo:font-size="14pt" style:letter-kerning="true" style:font-size-asian="14pt" fo:hyphenate="false"/>
    </style:style>
    <style:style style:name="標題3" style:family="paragraph" style:parent-style-name="Text_20_body" style:default-outline-level="3" style:list-style-name="LFO12">
      <style:paragraph-properties fo:text-align="justify" style:justify-single-word="false" fo:hyphenation-ladder-count="no-limit" style:text-autospace="none" style:punctuation-wrap="simple"/>
      <style:text-properties style:font-name="標楷體" fo:font-family="標楷體" style:font-family-generic="script" style:font-pitch="fixed" fo:font-size="14pt" style:letter-kerning="true" style:font-size-asian="14pt" fo:hyphenate="false"/>
    </style:style>
    <style:style style:name="標題4" style:family="paragraph" style:parent-style-name="標題3" style:default-outline-level="4" style:list-style-name="LFO12">
      <style:paragraph-properties fo:hyphenation-ladder-count="no-limit"/>
      <style:text-properties fo:hyphenate="false"/>
    </style:style>
    <style:style style:name="標題5" style:family="paragraph" style:parent-style-name="標題4" style:default-outline-level="5" style:list-style-name="LFO12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4pt" style:font-weight-complex="bold"/>
    </style:style>
    <style:style style:name="標題_20_3_20_字元" style:display-name="標題 3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/>
    </style:style>
    <style:style style:name="標題_20_5_20_字元" style:display-name="標題 5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/>
    </style:style>
    <style:style style:name="標題_20_7_20_字元" style:display-name="標題 7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OUTLINELVL1" style:display-name="WW_CharOUTLINE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2" style:display-name="WW_CharOUTLINE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OUTLINELVL3" style:display-name="WW_CharOUTLINE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4" style:display-name="WW_CharOUTLINE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5" style:display-name="WW_CharOUTLINE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6" style:display-name="WW_CharOUTLINELVL6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OUTLINELVL7" style:display-name="WW_CharOUTLINELVL7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OUTLINELVL8" style:display-name="WW_CharOUTLINE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1LVL1" style:display-name="WW_CharLFO1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2" style:display-name="WW_CharLFO1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1LVL3" style:display-name="WW_CharLFO1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4" style:display-name="WW_CharLFO1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5" style:display-name="WW_CharLFO1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6" style:display-name="WW_CharLFO1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7" style:display-name="WW_CharLFO1LVL7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8" style:display-name="WW_CharLFO1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2LVL1" style:display-name="WW_CharLFO2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2LVL2" style:display-name="WW_CharLFO2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2LVL3" style:display-name="WW_CharLFO2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2LVL4" style:display-name="WW_CharLFO2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2LVL5" style:display-name="WW_CharLFO2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2LVL6" style:display-name="WW_CharLFO2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2LVL7" style:display-name="WW_CharLFO2LVL7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2LVL8" style:display-name="WW_CharLFO2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3LVL1" style:display-name="WW_CharLFO3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3LVL2" style:display-name="WW_CharLFO3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3LVL3" style:display-name="WW_CharLFO3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3LVL4" style:display-name="WW_CharLFO3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3LVL5" style:display-name="WW_CharLFO3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3LVL6" style:display-name="WW_CharLFO3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3LVL7" style:display-name="WW_CharLFO3LVL7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3LVL8" style:display-name="WW_CharLFO3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4LVL1" style:display-name="WW_CharLFO4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4LVL2" style:display-name="WW_CharLFO4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4LVL3" style:display-name="WW_CharLFO4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4LVL4" style:display-name="WW_CharLFO4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4LVL5" style:display-name="WW_CharLFO4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4LVL6" style:display-name="WW_CharLFO4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4LVL7" style:display-name="WW_CharLFO4LVL7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4LVL8" style:display-name="WW_CharLFO4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5LVL1" style:display-name="WW_CharLFO5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5LVL2" style:display-name="WW_CharLFO5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5LVL3" style:display-name="WW_CharLFO5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5LVL4" style:display-name="WW_CharLFO5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5LVL5" style:display-name="WW_CharLFO5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5LVL6" style:display-name="WW_CharLFO5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5LVL7" style:display-name="WW_CharLFO5LVL7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5LVL8" style:display-name="WW_CharLFO5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6LVL1" style:display-name="WW_CharLFO6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6LVL2" style:display-name="WW_CharLFO6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6LVL3" style:display-name="WW_CharLFO6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6LVL4" style:display-name="WW_CharLFO6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6LVL5" style:display-name="WW_CharLFO6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6LVL6" style:display-name="WW_CharLFO6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6LVL7" style:display-name="WW_CharLFO6LVL7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6LVL8" style:display-name="WW_CharLFO6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7LVL1" style:display-name="WW_CharLFO7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7LVL2" style:display-name="WW_CharLFO7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7LVL3" style:display-name="WW_CharLFO7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7LVL4" style:display-name="WW_CharLFO7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7LVL5" style:display-name="WW_CharLFO7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7LVL6" style:display-name="WW_CharLFO7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7LVL7" style:display-name="WW_CharLFO7LVL7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7LVL8" style:display-name="WW_CharLFO7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8LVL1" style:display-name="WW_CharLFO8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8LVL2" style:display-name="WW_CharLFO8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8LVL3" style:display-name="WW_CharLFO8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8LVL4" style:display-name="WW_CharLFO8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8LVL5" style:display-name="WW_CharLFO8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8LVL6" style:display-name="WW_CharLFO8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8LVL7" style:display-name="WW_CharLFO8LVL7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8LVL8" style:display-name="WW_CharLFO8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9LVL1" style:display-name="WW_CharLFO9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6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scale="100%" text:display="true"/>
    </style:style>
    <style:style style:name="WW_5f_CharLFO9LVL2" style:display-name="WW_CharLFO9LVL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text-emphasize="none" style:text-scale="100%" text:display="true"/>
    </style:style>
    <style:style style:name="WW_5f_CharLFO9LVL3" style:display-name="WW_CharLFO9LVL3" style:family="text">
      <style:text-properties fo:font-variant="normal" fo:text-transform="none" style:use-window-font-color="true" style:text-line-through-style="none" style:text-line-through-type="none" style:text-position="0% 100%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emphasize="none" style:text-scale="100%" text:display="true"/>
    </style:style>
    <style:style style:name="WW_5f_CharLFO9LVL4" style:display-name="WW_CharLFO9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9LVL5" style:display-name="WW_CharLFO9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10LVL1" style:display-name="WW_CharLFO10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6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scale="100%" text:display="true"/>
    </style:style>
    <style:style style:name="WW_5f_CharLFO10LVL2" style:display-name="WW_CharLFO10LVL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text-emphasize="none" style:text-scale="100%" text:display="true"/>
    </style:style>
    <style:style style:name="WW_5f_CharLFO10LVL3" style:display-name="WW_CharLFO10LVL3" style:family="text">
      <style:text-properties fo:font-variant="normal" fo:text-transform="none" style:use-window-font-color="true" style:text-line-through-style="none" style:text-line-through-type="none" style:text-position="0% 100%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emphasize="none" style:text-scale="100%" text:display="true"/>
    </style:style>
    <style:style style:name="WW_5f_CharLFO10LVL4" style:display-name="WW_CharLFO10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10LVL5" style:display-name="WW_CharLFO10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6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scale="100%" text:display="true"/>
    </style:style>
    <style:style style:name="WW_5f_CharLFO11LVL2" style:display-name="WW_CharLFO11LVL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text-emphasize="none" style:text-scale="100%" text:display="true"/>
    </style:style>
    <style:style style:name="WW_5f_CharLFO11LVL3" style:display-name="WW_CharLFO11LVL3" style:family="text">
      <style:text-properties fo:font-variant="normal" fo:text-transform="none" style:use-window-font-color="true" style:text-line-through-style="none" style:text-line-through-type="none" style:text-position="0% 100%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emphasize="none" style:text-scale="100%" text:display="true"/>
    </style:style>
    <style:style style:name="WW_5f_CharLFO11LVL4" style:display-name="WW_CharLFO11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11LVL5" style:display-name="WW_CharLFO11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6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scale="100%" text:display="true"/>
    </style:style>
    <style:style style:name="WW_5f_CharLFO12LVL2" style:display-name="WW_CharLFO12LVL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text-emphasize="none" style:text-scale="100%" text:display="true"/>
    </style:style>
    <style:style style:name="WW_5f_CharLFO12LVL3" style:display-name="WW_CharLFO12LVL3" style:family="text">
      <style:text-properties fo:font-variant="normal" fo:text-transform="none" style:use-window-font-color="true" style:text-line-through-style="none" style:text-line-through-type="none" style:text-position="0% 100%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emphasize="none" style:text-scale="100%" text:display="true"/>
    </style:style>
    <style:style style:name="WW_5f_CharLFO12LVL4" style:display-name="WW_CharLFO12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12LVL5" style:display-name="WW_CharLFO12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14LVL1" style:display-name="WW_CharLFO14LVL1" style:family="text">
      <style:text-properties fo:language="en" fo:country="US"/>
    </style:style>
    <text:outline-style style:name="Outline">
      <text:outline-level-style text:level="1" text:style-name="WW_5f_CharOUTLINELVL1" style:num-suffix="、" style:num-format="1">
        <style:list-level-properties text:list-level-position-and-space-mode="label-alignment">
          <style:list-level-label-alignment text:label-followed-by="nothing" fo:text-indent="-1.233cm" fo:margin-left="1.235cm"/>
        </style:list-level-properties>
      </text:outline-level-style>
      <text:outline-level-style text:level="2" text:style-name="WW_5f_CharOUTLINELVL2" style:num-prefix="(" style:num-suffix=")" style:num-format="1">
        <style:list-level-properties text:list-level-position-and-space-mode="label-alignment">
          <style:list-level-label-alignment text:label-followed-by="nothing" fo:text-indent="-1.229cm" fo:margin-left="1.845cm"/>
        </style:list-level-properties>
      </text:outline-level-style>
      <text:outline-level-style text:level="3" text:style-name="WW_5f_CharOUTLINELVL3" style:num-suffix="、" style:num-format="1">
        <style:list-level-properties text:list-level-position-and-space-mode="label-alignment">
          <style:list-level-label-alignment text:label-followed-by="nothing" fo:text-indent="-1.229cm" fo:margin-left="2.459cm"/>
        </style:list-level-properties>
      </text:outline-level-style>
      <text:outline-level-style text:level="4" text:style-name="WW_5f_CharOUTLINELVL4" style:num-prefix="(" style:num-suffix=")" style:num-format="1">
        <style:list-level-properties text:list-level-position-and-space-mode="label-alignment">
          <style:list-level-label-alignment text:label-followed-by="nothing" fo:text-indent="-1.231cm" fo:margin-left="3.073cm"/>
        </style:list-level-properties>
      </text:outline-level-style>
      <text:outline-level-style text:level="5" text:style-name="WW_5f_CharOUTLINELVL5" style:num-prefix="&lt;" style:num-suffix="&gt;" style:num-format="1">
        <style:list-level-properties text:list-level-position-and-space-mode="label-alignment">
          <style:list-level-label-alignment text:label-followed-by="nothing" fo:text-indent="-1.235cm" fo:margin-left="3.697cm"/>
        </style:list-level-properties>
      </text:outline-level-style>
      <text:outline-level-style text:level="6" text:style-name="WW_5f_CharOUTLINELVL6" style:num-suffix="." style:num-format="1">
        <style:list-level-properties text:list-level-position-and-space-mode="label-alignment">
          <style:list-level-label-alignment text:label-followed-by="nothing" fo:text-indent="-0.631cm" fo:margin-left="3.711cm"/>
        </style:list-level-properties>
      </text:outline-level-style>
      <text:outline-level-style text:level="7" text:style-name="WW_5f_CharOUTLINELVL7" style:num-suffix="." style:num-format="1">
        <style:list-level-properties text:list-level-position-and-space-mode="label-alignment">
          <style:list-level-label-alignment text:label-followed-by="nothing" fo:text-indent="-0.621cm" fo:margin-left="4.313cm"/>
        </style:list-level-properties>
      </text:outline-level-style>
      <text:outline-level-style text:level="8" text:style-name="WW_5f_CharOUTLINELVL8" style:num-format="">
        <style:list-level-properties text:list-level-position-and-space-mode="label-alignment">
          <style:list-level-label-alignment text:label-followed-by="nothing" fo:text-indent="-0.616cm" fo:margin-left="4.92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2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977cm" fo:margin-left="0.981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741cm" fo:margin-left="1.981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739cm" fo:margin-left="2.48cm"/>
        </style:list-level-properties>
      </text:list-level-style-number>
      <text:list-level-style-number text:level="5" text:style-name="WW_5f_CharLFO12LVL5" style:num-prefix="&lt;" style:num-suffix="&gt;" style:num-format="1">
        <style:list-level-properties text:list-level-position-and-space-mode="label-alignment">
          <style:list-level-label-alignment text:label-followed-by="nothing" fo:text-indent="-0.741cm" fo:margin-left="2.981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indows 使用者</meta:initial-creator>
    <dc:creator>蕭育琳</dc:creator>
    <meta:creation-date>2021-04-08T00:31:00Z</meta:creation-date>
    <dc:date>2021-04-08T00:31:00Z</dc:date>
    <meta:print-date>2020-05-22T06:52:00Z</meta:print-date>
    <meta:editing-cycles>2</meta:editing-cycles>
    <meta:editing-duration>PT0S</meta:editing-duration>
    <meta:document-statistic meta:table-count="1" meta:image-count="0" meta:object-count="0" meta:page-count="3" meta:paragraph-count="104" meta:word-count="595" meta:character-count="965" meta:non-whitespace-character-count="719"/>
    <meta:template xlink:type="simple" xlink:actuate="onRequest" xlink:title="" xlink:href="../../../../eic/tmp/0412/175946/TmpDir/OpenTmp/LINK2.odt/Normal"/>
  </office:meta>
</office:document-meta>
</file>