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1" style:family="paragraph">
      <style:text-properties style:font-name="標楷體" style:font-name-asian="標楷體"/>
    </style:style>
    <style:style style:name="P4" style:parent-style-name="清單段落" style:list-style-name="LFO1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1" style:family="paragraph">
      <style:text-properties style:font-name="標楷體" style:font-name-asian="標楷體"/>
    </style:style>
    <style:style style:name="P7" style:parent-style-name="清單段落" style:list-style-name="LFO1" style:family="paragraph">
      <style:text-properties style:font-name="標楷體" style:font-name-asian="標楷體"/>
    </style:style>
    <style:style style:name="P8" style:parent-style-name="清單段落" style:list-style-name="LFO2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9" style:parent-style-name="清單段落" style:list-style-name="LFO2" style:family="paragraph">
      <style:paragraph-properties fo:margin-left="0.6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新細明體" style:font-name-asian="標楷體"/>
    </style:style>
    <style:style style:name="T14" style:parent-style-name="預設段落字型" style:family="text">
      <style:text-properties style:font-name="新細明體" style:font-name-asian="標楷體"/>
    </style:style>
    <style:style style:name="T15" style:parent-style-name="預設段落字型" style:family="text">
      <style:text-properties style:font-name="新細明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新細明體" style:font-name-asian="標楷體"/>
    </style:style>
    <style:style style:name="T18" style:parent-style-name="預設段落字型" style:family="text">
      <style:text-properties style:font-name="新細明體" style:font-name-asian="標楷體"/>
    </style:style>
    <style:style style:name="T19" style:parent-style-name="預設段落字型" style:family="text">
      <style:text-properties style:font-name="新細明體" style:font-name-asian="標楷體"/>
    </style:style>
    <style:style style:name="T20" style:parent-style-name="預設段落字型" style:family="text">
      <style:text-properties style:font-name="新細明體" style:font-name-asian="標楷體"/>
    </style:style>
    <style:style style:name="T21" style:parent-style-name="預設段落字型" style:family="text">
      <style:text-properties style:font-name="新細明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新細明體" style:font-name-asian="標楷體"/>
    </style:style>
    <style:style style:name="T24" style:parent-style-name="預設段落字型" style:family="text">
      <style:text-properties style:font-name="新細明體" style:font-name-asian="標楷體"/>
    </style:style>
    <style:style style:name="T25" style:parent-style-name="預設段落字型" style:family="text">
      <style:text-properties style:font-name="新細明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新細明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新細明體" style:font-name-asian="標楷體"/>
    </style:style>
    <style:style style:name="P30" style:parent-style-name="清單段落" style:list-style-name="LFO2" style:family="paragraph">
      <style:paragraph-properties fo:margin-left="0.6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新細明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新細明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清單段落" style:list-style-name="LFO2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8" style:parent-style-name="清單段落" style:list-style-name="LFO2" style:family="paragraph">
      <style:paragraph-properties fo:margin-left="0.6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清單段落" style:list-style-name="LFO2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55" style:parent-style-name="清單段落" style:list-style-name="LFO1" style:family="paragraph">
      <style:text-properties style:font-name="標楷體" style:font-name-asian="標楷體"/>
    </style:style>
    <style:style style:name="P56" style:parent-style-name="清單段落" style:list-style-name="LFO1" style:family="paragraph"/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超連結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清單段落" style:list-style-name="LFO1" style:family="paragraph"/>
    <style:style style:name="T71" style:parent-style-name="預設段落字型" style:family="text">
      <style:text-properties style:font-name="新細明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清單段落" style:list-style-name="LFO1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新細明體" style:font-name-asian="標楷體"/>
    </style:style>
    <style:style style:name="P79" style:parent-style-name="內文" style:family="paragraph">
      <style:paragraph-properties fo:margin-left="0.6666in" fo:text-indent="-0.3333in">
        <style:tab-stops/>
      </style:paragraph-properties>
    </style:style>
    <style:style style:name="T80" style:parent-style-name="預設段落字型" style:family="text">
      <style:text-properties style:font-name="新細明體" style:font-name-asian="標楷體"/>
    </style:style>
    <style:style style:name="T81" style:parent-style-name="預設段落字型" style:family="text">
      <style:text-properties style:font-name="新細明體" style:font-name-asian="標楷體"/>
    </style:style>
    <style:style style:name="T82" style:parent-style-name="預設段落字型" style:family="text">
      <style:text-properties style:font-name="新細明體" style:font-name-asian="標楷體"/>
    </style:style>
    <style:style style:name="T83" style:parent-style-name="預設段落字型" style:family="text">
      <style:text-properties style:font-name="新細明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新細明體" style:font-name-asian="標楷體"/>
    </style:style>
    <style:style style:name="T86" style:parent-style-name="預設段落字型" style:family="text">
      <style:text-properties style:font-name="新細明體" style:font-name-asian="標楷體"/>
    </style:style>
    <style:style style:name="T87" style:parent-style-name="預設段落字型" style:family="text">
      <style:text-properties style:font-name="新細明體" style:font-name-asian="標楷體"/>
    </style:style>
    <style:style style:name="T88" style:parent-style-name="預設段落字型" style:family="text">
      <style:text-properties style:font-name="新細明體" style:font-name-asian="標楷體"/>
    </style:style>
    <style:style style:name="T89" style:parent-style-name="預設段落字型" style:family="text">
      <style:text-properties style:font-name="新細明體" style:font-name-asian="標楷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 style:font-name-asian="標楷體"/>
    </style:style>
    <style:style style:name="P92" style:parent-style-name="內文" style:family="paragraph">
      <style:paragraph-properties fo:margin-left="0.6666in" fo:text-indent="-0.3333in">
        <style:tab-stops/>
      </style:paragraph-properties>
      <style:text-properties style:font-name="新細明體" style:font-name-asian="標楷體"/>
    </style:style>
    <style:style style:name="P93" style:parent-style-name="內文" style:family="paragraph">
      <style:paragraph-properties fo:margin-left="0.6666in" fo:text-indent="-0.3333in">
        <style:tab-stops/>
      </style:paragraph-properties>
    </style:style>
    <style:style style:name="T94" style:parent-style-name="預設段落字型" style:family="text">
      <style:text-properties style:font-name="新細明體" style:font-name-asian="標楷體"/>
    </style:style>
    <style:style style:name="T95" style:parent-style-name="預設段落字型" style:family="text">
      <style:text-properties style:font-name="新細明體" style:font-name-asian="標楷體"/>
    </style:style>
    <style:style style:name="T96" style:parent-style-name="預設段落字型" style:family="text">
      <style:text-properties style:font-name="新細明體" style:font-name-asian="標楷體"/>
    </style:style>
    <style:style style:name="T97" style:parent-style-name="預設段落字型" style:family="text">
      <style:text-properties style:font-name="新細明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新細明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10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margin-top="0.0694in" fo:text-indent="0.3347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 fo:margin-top="0.0694in" fo:text-indent="0.3347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114" style:family="table-column">
      <style:table-column-properties style:column-width="0.984in"/>
    </style:style>
    <style:style style:name="TableColumn115" style:family="table-column">
      <style:table-column-properties style:column-width="1.2798in"/>
    </style:style>
    <style:style style:name="TableColumn116" style:family="table-column">
      <style:table-column-properties style:column-width="1.3784in"/>
    </style:style>
    <style:style style:name="TableColumn117" style:family="table-column">
      <style:table-column-properties style:column-width="2.6576in"/>
    </style:style>
    <style:style style:name="Table113" style:family="table">
      <style:table-properties style:width="6.3in" fo:margin-left="0.2722in" table:align="left"/>
    </style:style>
    <style:style style:name="TableRow118" style:family="table-row">
      <style:table-row-properties style:min-row-height="0.472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top="0.125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Row127" style:family="table-row">
      <style:table-row-properties style:min-row-height="0.472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37" style:family="table-row">
      <style:table-row-properties style:min-row-height="0.472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47" style:family="table-row">
      <style:table-row-properties style:min-row-height="0.472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Row156" style:family="table-row">
      <style:table-row-properties style:min-row-height="0.472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Row165" style:family="table-row">
      <style:table-row-properties style:min-row-height="0.472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top="0.125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Row174" style:family="table-row">
      <style:table-row-properties style:min-row-height="0.4722in"/>
    </style:style>
    <style:style style:name="P175" style:parent-style-name="內文" style:family="paragraph">
      <style:paragraph-properties fo:text-align="justify" fo:margin-top="0.125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Row182" style:family="table-row">
      <style:table-row-properties style:min-row-height="0.4722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top="0.125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Row191" style:family="table-row">
      <style:table-row-properties style:min-row-height="0.4722in"/>
    </style:style>
    <style:style style:name="P192" style:parent-style-name="內文" style:family="paragraph">
      <style:paragraph-properties fo:text-align="justify" fo:margin-top="0.125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Row199" style:family="table-row">
      <style:table-row-properties style:min-row-height="0.4722in"/>
    </style:style>
    <style:style style:name="P200" style:parent-style-name="內文" style:family="paragraph">
      <style:paragraph-properties fo:text-align="justify" fo:margin-top="0.125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Row207" style:family="table-row">
      <style:table-row-properties style:min-row-height="0.472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top="0.125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Row216" style:family="table-row">
      <style:table-row-properties style:min-row-height="0.4722in"/>
    </style:style>
    <style:style style:name="P217" style:parent-style-name="內文" style:family="paragraph">
      <style:paragraph-properties fo:text-align="justify" fo:margin-top="0.125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Row224" style:family="table-row">
      <style:table-row-properties style:min-row-height="0.4722in"/>
    </style:style>
    <style:style style:name="P225" style:parent-style-name="內文" style:family="paragraph">
      <style:paragraph-properties fo:text-align="justify" fo:margin-top="0.125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Row232" style:family="table-row">
      <style:table-row-properties style:min-row-height="0.4722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top="0.125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P241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臺南大學2021阿勃勒節高中熱舞<text:bookmark-start text:name="_Hlk67919475"/>賽<text:bookmark-end text:name="_Hlk67919475"/>實施計畫</text:p>
      <text:list text:style-name="LFO1" text:continue-numbering="true">
        <text:list-item>
          <text:p text:style-name="P2">目的：為配合2021阿勃勒節活動主軸，廣邀高中職生參與本校活動，提升優質校風，特辦理此活動。</text:p>
        </text:list-item>
        <text:list-item>
          <text:p text:style-name="P3">主辦：國立臺南大學</text:p>
        </text:list-item>
        <text:list-item>
          <text:p text:style-name="P4">時間：110年5月30日（星期日）13:30-17:00（比賽時間）；上午報到彩排。</text:p>
        </text:list-item>
        <text:list-item>
          <text:p text:style-name="P5">地點：本校府城校區誠正大樓1F川堂（台南市中西區樹林街二段33號）</text:p>
        </text:list-item>
        <text:list-item>
          <text:p text:style-name="P6">參加對象：各高中職隊伍</text:p>
        </text:list-item>
        <text:list-item>
          <text:p text:style-name="P7">比賽規定：</text:p>
        </text:list-item>
      </text:list>
      <text:list text:style-name="LFO2" text:continue-numbering="true">
        <text:list-item>
          <text:p text:style-name="P8">各隊上台參賽5至12人。</text:p>
        </text:list-item>
        <text:list-item>
          <text:p text:style-name="P9"><text:span text:style-name="T10">每校報名以</text:span><text:span text:style-name="T11">1</text:span><text:span text:style-name="T12">隊為原則，</text:span><text:span text:style-name="T13">依報名學校</text:span><text:span text:style-name="T14">24</text:span><text:span text:style-name="T15">隊額滿為止</text:span><text:span text:style-name="T16">；</text:span><text:span text:style-name="T17">未達全數</text:span><text:span text:style-name="T18">24</text:span><text:span text:style-name="T19">隊學校時得有各校</text:span><text:span text:style-name="T20">2</text:span><text:span text:style-name="T21">隊報名參賽</text:span><text:span text:style-name="T22">（各校</text:span><text:span text:style-name="T23">得依序報名</text:span><text:span text:style-name="T24">2</text:span><text:span text:style-name="T25">隊</text:span><text:span text:style-name="T26">，</text:span><text:span text:style-name="T27">採優先順序核定參賽隊</text:span><text:span text:style-name="T28">）</text:span><text:span text:style-name="T29">。</text:span></text:p>
        </text:list-item>
        <text:list-item>
          <text:p text:style-name="P30"><text:span text:style-name="T31">舞台面寬</text:span><text:span text:style-name="T32">7.6</text:span><text:span text:style-name="T33">公尺</text:span><text:span text:style-name="T34">、長</text:span><text:span text:style-name="T35">6</text:span><text:span text:style-name="T36">公尺</text:span><text:span text:style-name="T37">、</text:span><text:span text:style-name="T38">高</text:span><text:span text:style-name="T39">0.9</text:span><text:span text:style-name="T40">公尺（視況調整）；舞台當日上午</text:span><text:span text:style-name="T41">10</text:span><text:span text:style-name="T42">至</text:span><text:span text:style-name="T43">13</text:span><text:span text:style-name="T44">時開放彩排，依登記順序預演彩排</text:span><text:span text:style-name="T45">5</text:span><text:span text:style-name="T46">分鐘為限。</text:span></text:p>
        </text:list-item>
        <text:list-item>
          <text:p text:style-name="P47">各隊自備音樂電子檔案，交由現場音控人員播放。</text:p>
        </text:list-item>
        <text:list-item>
          <text:p text:style-name="P48"><text:span text:style-name="T49">參賽時間</text:span><text:span text:style-name="T50">8</text:span><text:span text:style-name="T51">分鐘以內，音樂起迄計時為準</text:span><text:span text:style-name="T52">；</text:span><text:span text:style-name="T53">逾時停播音樂，中止上台參賽。</text:span></text:p>
        </text:list-item>
        <text:list-item>
          <text:p text:style-name="P54">第一名獎金10,000元，第二名獎金6,000元，第三名獎金4,000元，最佳團隊精神獎3隊每隊獎金3,000元，入圍獎（10~14隊數）每隊獎金2,000元；於比賽結束現場頒獎。</text:p>
        </text:list-item>
      </text:list>
      <text:list text:style-name="LFO1" text:continue-numbering="true">
        <text:list-item>
          <text:p text:style-name="P55">賽程如附件一。</text:p>
        </text:list-item>
        <text:list-item>
          <text:p text:style-name="P56"><text:span text:style-name="T57">報名日期至</text:span><text:span text:style-name="T58">5</text:span><text:span text:style-name="T59">月</text:span><text:span text:style-name="T60">7</text:span><text:span text:style-name="T61">日止，報名表單如附件二，惠請前將本表回傳本校學務處課外活動指導組高振嘉校聘組員</text:span><text:span text:style-name="T62"><text:s/></text:span><text:a xlink:href="mailto:chia@mail.nutn.edu.tw" office:target-frame-name="_top" xlink:show="replace"><text:span text:style-name="T63">chia@mail.nutn.edu.tw</text:span></text:a><text:span text:style-name="T64"><text:s/>(</text:span><text:span text:style-name="T65">主旨：</text:span><text:span text:style-name="T66">2021</text:span><text:span text:style-name="T67">高中熱舞賽</text:span><text:span text:style-name="T68">)</text:span><text:span text:style-name="T69">彙辦。</text:span></text:p>
        </text:list-item>
        <text:list-item>
          <text:p text:style-name="P70"><text:span text:style-name="T71">依參賽報名表單，</text:span><text:span text:style-name="T72">是日參賽學生由本校辦理平安保險，各隊負責學生提供參賽學生名冊；報名表單內增一名監護人代表名冊；依「國立臺南大學個人資料蒐集、處理及利用告知聲明」</text:span><text:span text:style-name="T73">V1.0-</text:span><text:span text:style-name="T74">學務處課外活動指導組</text:span><text:span text:style-name="T75">(1090325)</text:span><text:span text:style-name="T76">作業。</text:span></text:p>
        </text:list-item>
        <text:list-item>
          <text:p text:style-name="P77">110年5月19日（三）下午2時，於本校誠正大樓B205室（課指組），辦理比賽序號抽籤及作業說明，參賽隊伍得派員出席，惠請貴校核予出席人員公假。</text:p>
        </text:list-item>
      </text:list>
      <text:p text:style-name="P78">十一、防疫作業規範：</text:p>
      <text:p text:style-name="P79"><text:span text:style-name="T80">(</text:span><text:span text:style-name="T81">一</text:span><text:span text:style-name="T82">)</text:span><text:span text:style-name="T83">參賽隊伍及陪同觀賽師生家長</text:span><text:span text:style-name="T84">，</text:span><text:span text:style-name="T85">惠請實聯制於校門口手機登錄（</text:span><text:span text:style-name="T86">1</text:span><text:span text:style-name="T87">手機可登錄</text:span><text:span text:style-name="T88">4</text:span><text:span text:style-name="T89">人）</text:span><text:span text:style-name="T90">、</text:span><text:span text:style-name="T91">配合體溫量測蒞校。</text:span></text:p>
      <text:p text:style-name="P92">(二)有發燒、呼吸道症狀、腹瀉、嗅味覺異常等症狀者，不得參與活動。</text:p>
      <text:p text:style-name="P93"><text:span text:style-name="T94">(</text:span><text:span text:style-name="T95">三</text:span><text:span text:style-name="T96">)</text:span><text:span text:style-name="T97">出席賽程活動全員佩帶口罩</text:span><text:span text:style-name="T98">；上台熱舞比賽時得視況不佩帶口罩</text:span><text:span text:style-name="T99">。</text:span></text:p>
      <text:p text:style-name="內文"><text:span text:style-name="T100">十二</text:span><text:span text:style-name="T101">、</text:span><text:span text:style-name="T102">活動聯絡人：課外活動指導組高振嘉校聘組員，電話</text:span><text:span text:style-name="T103">06-2133111</text:span><text:span text:style-name="T104">轉</text:span><text:span text:style-name="T105">311</text:span><text:span text:style-name="T106">。</text:span></text:p>
      <text:p text:style-name="P107"/>
      <text:p text:style-name="P108"/>
      <text:p text:style-name="P109">附件一</text:p>
      <text:p text:style-name="P110">國立臺南大學2021阿勃勒節高中熱舞賽時程</text:p>
      <text:p text:style-name="P111">日期：110年5月30日（星期日）13:30-17:30</text:p>
      <text:p text:style-name="P112">地點：本校府城校區誠正大樓1F川堂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序</text:p>
          </table:table-cell>
          <table:table-cell table:style-name="TableCell121">
            <text:p text:style-name="P122">時間</text:p>
          </table:table-cell>
          <table:table-cell table:style-name="TableCell123">
            <text:p text:style-name="P124">內容</text:p>
          </table:table-cell>
          <table:table-cell table:style-name="TableCell125">
            <text:p text:style-name="P126">備註</text:p>
          </table:table-cell>
        </table:table-row>
        <table:table-row table:style-name="TableRow127">
          <table:table-cell table:style-name="TableCell128">
            <text:p text:style-name="P129">報到</text:p>
          </table:table-cell>
          <table:table-cell table:style-name="TableCell130">
            <text:p text:style-name="P131">09:30-12:00</text:p>
          </table:table-cell>
          <table:table-cell table:style-name="TableCell132">
            <text:p text:style-name="P133">參賽隊伍</text:p>
          </table:table-cell>
          <table:table-cell table:style-name="TableCell134">
            <text:p text:style-name="P135">1.請攜帶表演音樂至音控台測試</text:p>
            <text:p text:style-name="P136">2.練習場地於誠正大樓B1桌球室</text:p>
          </table:table-cell>
        </table:table-row>
        <table:table-row table:style-name="TableRow137">
          <table:table-cell table:style-name="TableCell138">
            <text:p text:style-name="P139">彩排</text:p>
          </table:table-cell>
          <table:table-cell table:style-name="TableCell140">
            <text:p text:style-name="P141">10:00-13:00</text:p>
          </table:table-cell>
          <table:table-cell table:style-name="TableCell142">
            <text:p text:style-name="P143">隊伍彩排</text:p>
          </table:table-cell>
          <table:table-cell table:style-name="TableCell144">
            <text:p text:style-name="P145">1.大會備中午簡餐</text:p>
            <text:p text:style-name="P146">2.依登記序每隊5分鐘為限。</text:p>
          </table:table-cell>
        </table:table-row>
        <table:table-row table:style-name="TableRow147">
          <table:table-cell table:style-name="TableCell148">
            <text:p text:style-name="P149">清場</text:p>
          </table:table-cell>
          <table:table-cell table:style-name="TableCell150">
            <text:p text:style-name="P151">13:00-13:30</text:p>
          </table:table-cell>
          <table:table-cell table:style-name="TableCell152">
            <text:p text:style-name="P153">舞台清場</text:p>
          </table:table-cell>
          <table:table-cell table:style-name="TableCell154">
            <text:p text:style-name="P155">舞台消毒</text:p>
          </table:table-cell>
        </table:table-row>
        <table:table-row table:style-name="TableRow156">
          <table:table-cell table:style-name="TableCell157">
            <text:p text:style-name="P158">領隊會議</text:p>
          </table:table-cell>
          <table:table-cell table:style-name="TableCell159">
            <text:p text:style-name="P160">11:20-12:00</text:p>
          </table:table-cell>
          <table:table-cell table:style-name="TableCell161">
            <text:p text:style-name="P162">領隊會議</text:p>
          </table:table-cell>
          <table:table-cell table:style-name="TableCell163">
            <text:p text:style-name="P164">誠正大樓B1休憩中心</text:p>
          </table:table-cell>
        </table:table-row>
        <table:table-row table:style-name="TableRow165">
          <table:table-cell table:style-name="TableCell166" table:number-rows-spanned="2">
            <text:p text:style-name="P167">開幕典禮</text:p>
          </table:table-cell>
          <table:table-cell table:style-name="TableCell168">
            <text:p text:style-name="P169">13:30-13:40</text:p>
          </table:table-cell>
          <table:table-cell table:style-name="TableCell170">
            <text:p text:style-name="P171">主持人開場</text:p>
          </table:table-cell>
          <table:table-cell table:style-name="TableCell172">
            <text:p text:style-name="P173">介紹評審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13:40-13:50</text:p>
          </table:table-cell>
          <table:table-cell table:style-name="TableCell178">
            <text:p text:style-name="P179">校長/貴賓致詞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3">
            <text:p text:style-name="P184">比賽</text:p>
          </table:table-cell>
          <table:table-cell table:style-name="TableCell185">
            <text:p text:style-name="P186">13:50-15:10</text:p>
          </table:table-cell>
          <table:table-cell table:style-name="TableCell187">
            <text:p text:style-name="P188">第一場比賽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15:10-15:20</text:p>
          </table:table-cell>
          <table:table-cell table:style-name="TableCell195">
            <text:p text:style-name="P196">中場休息</text:p>
          </table:table-cell>
          <table:table-cell table:style-name="TableCell197">
            <text:p text:style-name="P198">舞台消毒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15:20-16:40</text:p>
          </table:table-cell>
          <table:table-cell table:style-name="TableCell203">
            <text:p text:style-name="P204">第二場比賽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rows-spanned="3">
            <text:p text:style-name="P209">頒獎</text:p>
          </table:table-cell>
          <table:table-cell table:style-name="TableCell210">
            <text:p text:style-name="P211">16:40-17:00</text:p>
          </table:table-cell>
          <table:table-cell table:style-name="TableCell212">
            <text:p text:style-name="P213">評審講評</text:p>
          </table:table-cell>
          <table:table-cell table:style-name="TableCell214">
            <text:p text:style-name="P215">成績統計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7:00-17:20</text:p>
          </table:table-cell>
          <table:table-cell table:style-name="TableCell220">
            <text:p text:style-name="P221">頒獎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17:20-17:40</text:p>
          </table:table-cell>
          <table:table-cell table:style-name="TableCell228">
            <text:p text:style-name="P229">大合照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場復</text:p>
          </table:table-cell>
          <table:table-cell table:style-name="TableCell235">
            <text:p text:style-name="P236">17:40-19:00</text:p>
          </table:table-cell>
          <table:table-cell table:style-name="TableCell237">
            <text:p text:style-name="P238">賦歸</text:p>
          </table:table-cell>
          <table:table-cell table:style-name="TableCell239">
            <text:p text:style-name="P240"/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4-12T08:25:00Z</meta:creation-date>
    <dc:date>2021-04-12T08:54:00Z</dc:date>
    <meta:print-date>2018-04-10T00:16:00Z</meta:print-date>
    <meta:template xlink:href="Normal" xlink:type="simple"/>
    <meta:editing-cycles>5</meta:editing-cycles>
    <meta:editing-duration>PT180S</meta:editing-duration>
    <meta:document-statistic meta:page-count="2" meta:paragraph-count="2" meta:word-count="210" meta:character-count="1409" meta:row-count="10" meta:non-whitespace-character-count="1201"/>
  </office:meta>
</office:document-meta>
</file>