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98cm" table:align="center"/>
    </style:style>
    <style:style style:name="表格1.A" style:family="table-column">
      <style:table-column-properties style:column-width="5.355cm"/>
    </style:style>
    <style:style style:name="表格1.B" style:family="table-column">
      <style:table-column-properties style:column-width="9.243cm"/>
    </style:style>
    <style:style style:name="表格1.1" style:family="table-row">
      <style:table-row-properties style:min-row-height="0.631cm"/>
    </style:style>
    <style:style style:name="表格1.A1" style:family="table-cell">
      <style:table-cell-properties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d9d9d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656cm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217cm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268cm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969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4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3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9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51cm"/>
    </style:style>
    <style:style style:name="表格2.8" style:family="table-row">
      <style:table-row-properties style:min-row-height="0.963cm"/>
    </style:style>
    <style:style style:name="表格2.9" style:family="table-row">
      <style:table-row-properties style:min-row-height="1.228cm"/>
    </style:style>
    <style:style style:name="表格2.10" style:family="table-row">
      <style:table-row-properties style:min-row-height="1.826cm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274cm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882cm" fo:orphans="2" fo:widows="2" fo:break-before="pag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="Times New Roman" fo:font-size="11pt" style:font-name-asian="標楷體" style:font-size-asian="11pt" style:font-size-complex="16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0.706cm"/>
      <style:text-properties style:font-name="Times New Roman" fo:font-weight="bold" style:font-name-asian="標楷體" style:font-weight-asian="bold"/>
    </style:style>
    <style:style style:name="P8" style:family="paragraph" style:parent-style-name="Text_20_body">
      <style:paragraph-properties fo:line-height="0.635cm"/>
      <style:text-properties style:font-name="Times New Roman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line-height="0.882cm" fo:text-align="justify" style:justify-single-word="false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882cm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882cm" fo:text-align="justify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706cm"/>
      <style:text-properties style:font-name="標楷體" style:font-name-asian="標楷體"/>
    </style:style>
    <style:style style:name="P20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706cm" fo:text-align="end" style:justify-single-word="false" fo:orphans="2" fo:widows="2" style:line-break="normal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本文">
      <style:paragraph-properties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本文">
      <style:paragraph-properties fo:line-height="0.706cm" fo:text-align="justify" style:justify-single-word="false"/>
    </style:style>
    <style:style style:name="P25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style:font-name-asian="標楷體"/>
    </style:style>
    <style:style style:name="P26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</style:style>
    <style:style style:name="P29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706cm" fo:text-indent="1.748cm" style:auto-text-indent="false"/>
      <style:text-properties style:font-name="Times New Roman" style:font-name-asian="標楷體"/>
    </style:style>
    <style:style style:name="P32" style:family="paragraph" style:parent-style-name="Text_20_body">
      <style:paragraph-properties fo:margin-left="0cm" fo:margin-right="0cm" fo:line-height="0.706cm" fo:text-indent="1.748cm" style:auto-text-indent="false"/>
    </style:style>
    <style:style style:name="P33" style:family="paragraph" style:parent-style-name="Text_20_body">
      <style:paragraph-properties fo:margin-left="0.998cm" fo:margin-right="-0.002cm" fo:line-height="0.706cm" fo:text-indent="0.002cm" style:auto-text-indent="false">
        <style:tab-stops/>
      </style:paragraph-properties>
      <style:text-properties style:font-name="Times New Roman" style:font-name-asian="標楷體"/>
    </style:style>
    <style:style style:name="P34" style:family="paragraph" style:parent-style-name="Text_20_body">
      <style:paragraph-properties fo:margin-left="1.748cm" fo:margin-right="0cm" fo:line-height="0.706cm" fo:text-indent="-0.901cm" style:auto-text-indent="false">
        <style:tab-stops/>
      </style:paragraph-properties>
    </style:style>
    <style:style style:name="P35" style:family="paragraph" style:parent-style-name="Text_20_body">
      <style:paragraph-properties fo:margin-left="1.748cm" fo:margin-right="0cm" fo:line-height="0.706cm" fo:text-indent="-0.901cm" style:auto-text-indent="false">
        <style:tab-stops/>
      </style:paragraph-properties>
      <style:text-properties style:font-name="Times New Roman" style:font-name-asian="標楷體"/>
    </style:style>
    <style:style style:name="P36" style:family="paragraph" style:parent-style-name="Text_20_body">
      <style:paragraph-properties fo:margin-left="1.693cm" fo:margin-right="0cm" fo:line-height="0.706cm" fo:text-indent="-0.847cm" style:auto-text-indent="false">
        <style:tab-stops/>
      </style:paragraph-properties>
      <style:text-properties style:font-name="Times New Roman" style:font-name-asian="標楷體"/>
    </style:style>
    <style:style style:name="P37" style:family="paragraph" style:parent-style-name="Text_20_body">
      <style:paragraph-properties fo:margin-left="1.482cm" fo:margin-right="0cm" fo:line-height="0.706cm" fo:text-indent="-0.635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indent="0.847cm" style:auto-text-indent="false"/>
      <style:text-properties style:font-name="Times New Roman" style:font-name-asian="標楷體"/>
    </style:style>
    <style:style style:name="P39" style:family="paragraph" style:parent-style-name="Text_20_body">
      <style:paragraph-properties fo:margin-left="0cm" fo:margin-right="0cm" fo:line-height="0.882cm" fo:text-indent="0.847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3.882cm" fo:margin-right="0cm" fo:line-height="0.706cm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1.748cm" fo:margin-right="0cm" fo:line-height="0.706cm" fo:text-align="justify" style:justify-single-word="false" fo:text-indent="0.792cm" style:auto-text-indent="false">
        <style:tab-stops/>
      </style:paragraph-properties>
    </style:style>
    <style:style style:name="P42" style:family="paragraph" style:parent-style-name="Text_20_body">
      <style:paragraph-properties fo:margin-left="3.81cm" fo:margin-right="0cm" fo:line-height="0.706cm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1.693cm" fo:margin-right="0cm" fo:line-height="0.706cm" fo:text-align="justify" style:justify-single-word="false" fo:text-indent="0.804cm" style:auto-text-indent="false">
        <style:tab-stops/>
      </style:paragraph-properties>
    </style:style>
    <style:style style:name="P44" style:family="paragraph" style:parent-style-name="清單段落">
      <style:paragraph-properties fo:margin-left="0.847cm" fo:margin-right="-1.503cm" fo:line-height="0.706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0.847cm" fo:margin-right="-1.503cm" fo:line-height="0.706cm" fo:text-indent="0.635cm" style:auto-text-indent="false">
        <style:tab-stops/>
      </style:paragraph-properties>
    </style:style>
    <style:style style:name="P46" style:family="paragraph" style:parent-style-name="Default">
      <style:paragraph-properties fo:line-height="0.635cm"/>
    </style:style>
    <style:style style:name="P47" style:family="paragraph" style:parent-style-name="Default">
      <style:paragraph-properties fo:line-height="0.635cm"/>
      <style:text-properties style:use-window-font-color="true" fo:font-weight="bold" style:font-weight-asian="bold" style:font-size-complex="11.5pt"/>
    </style:style>
    <style:style style:name="P48" style:family="paragraph" style:parent-style-name="Default">
      <style:paragraph-properties fo:margin-left="0.423cm" fo:margin-right="0cm" fo:line-height="0.635cm" fo:text-indent="0.635cm" style:auto-text-indent="false">
        <style:tab-stops/>
      </style:paragraph-properties>
    </style:style>
    <style:style style:name="P49" style:family="paragraph" style:parent-style-name="Text_20_body">
      <style:paragraph-properties fo:margin-top="0cm" fo:margin-bottom="0.127cm" loext:contextual-spacing="false" fo:line-height="0.706cm" fo:text-align="justify" style:justify-single-word="false" fo:orphans="2" fo:widows="2"/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P50" style:family="paragraph" style:parent-style-name="Text_20_body">
      <style:paragraph-properties fo:margin-top="0.127cm" fo:margin-bottom="0.127cm" loext:contextual-spacing="false" fo:line-height="0.706cm"/>
      <style:text-properties style:font-name="標楷體" fo:font-weight="bold" style:letter-kerning="false" style:font-name-asian="標楷體" style:font-weight-asian="bold" style:font-name-complex="新細明體"/>
    </style:style>
    <style:style style:name="P51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52" style:family="paragraph" style:parent-style-name="Text_20_body">
      <style:paragraph-properties fo:margin-left="3.002cm" fo:margin-right="0cm" fo:margin-top="0.191cm" fo:margin-bottom="0cm" loext:contextual-spacing="false" fo:line-height="0.706cm" fo:text-align="justify" style:justify-single-word="false" fo:orphans="2" fo:widows="2" fo:text-indent="-3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9pt"/>
    </style:style>
    <style:style style:name="P53" style:family="paragraph" style:parent-style-name="Text_20_body">
      <style:paragraph-properties fo:margin-left="3.002cm" fo:margin-right="0cm" fo:line-height="0.706cm" fo:text-align="justify" style:justify-single-word="false" fo:orphans="2" fo:widows="2" fo:text-indent="-3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9pt"/>
    </style:style>
    <style:style style:name="P54" style:family="paragraph" style:parent-style-name="Text_20_body">
      <style:paragraph-properties fo:margin-left="1.588cm" fo:margin-right="0cm" fo:line-height="0.706cm" fo:text-align="justify" style:justify-single-word="false" fo:orphans="2" fo:widows="2" fo:text-indent="-1.588cm" style:auto-text-indent="false">
        <style:tab-stops/>
      </style:paragraph-properties>
    </style:style>
    <style:style style:name="P55" style:family="paragraph" style:parent-style-name="本文">
      <style:paragraph-properties fo:margin-top="0.953cm" fo:margin-bottom="0.635cm" loext:contextual-spacing="false" fo:line-height="0.706cm" fo:text-align="center" style:justify-single-word="false"/>
      <style:text-properties fo:font-size="22pt" fo:letter-spacing="0.106cm" fo:font-weight="bold" style:font-size-asian="22pt" style:font-weight-asian="bold" style:font-size-complex="22pt"/>
    </style:style>
    <style:style style:name="P56" style:family="paragraph" style:parent-style-name="Text_20_body">
      <style:paragraph-properties fo:margin-left="0.635cm" fo:margin-right="0.635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423cm" fo:margin-right="0.423cm" fo:line-height="0.70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0cm" fo:margin-right="0.564cm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清單段落" style:list-style-name="L4">
      <style:paragraph-properties fo:margin-left="1.998cm" fo:margin-right="-1.503cm" fo:line-height="0.882cm" fo:text-indent="-0.496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清單段落" style:list-style-name="L4">
      <style:paragraph-properties fo:margin-left="1.998cm" fo:margin-right="0cm" fo:line-height="0.882cm" fo:text-indent="-0.496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清單段落" style:list-style-name="L4">
      <style:paragraph-properties fo:margin-left="1.998cm" fo:margin-right="-1.753cm" fo:line-height="0.882cm" fo:text-indent="-0.496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清單段落" style:list-style-name="L5">
      <style:paragraph-properties fo:margin-left="2.117cm" fo:margin-right="0cm" fo:line-height="0.882cm" fo:text-indent="0cm" style:auto-text-indent="false">
        <style:tab-stops/>
      </style:paragraph-properties>
    </style:style>
    <style:style style:name="P63" style:family="paragraph" style:parent-style-name="清單段落" style:list-style-name="L5">
      <style:paragraph-properties fo:margin-left="2.117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清單段落" style:list-style-name="L6">
      <style:paragraph-properties fo:margin-left="2.152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清單段落" style:list-style-name="L6">
      <style:paragraph-properties fo:margin-left="2.152cm" fo:margin-right="0cm" fo:line-height="0.882cm" fo:text-indent="0cm" style:auto-text-indent="false">
        <style:tab-stops/>
      </style:paragraph-properties>
    </style:style>
    <style:style style:name="P66" style:family="paragraph" style:parent-style-name="清單段落" style:list-style-name="L7">
      <style:paragraph-properties fo:margin-left="0.847cm" fo:margin-right="0cm" fo:line-height="0.882cm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清單段落" style:list-style-name="L7">
      <style:paragraph-properties fo:margin-left="0.847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68" style:family="paragraph" style:parent-style-name="本文" style:list-style-name="L1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fo:font-size="12pt" style:font-size-asian="12pt"/>
    </style:style>
    <style:style style:name="P69" style:family="paragraph" style:parent-style-name="本文" style:list-style-name="L2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004cm"/>
        </style:tab-stops>
      </style:paragraph-properties>
    </style:style>
    <style:style style:name="P7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71" style:family="paragraph" style:parent-style-name="Text_20_body" style:list-style-name="L3">
      <style:paragraph-properties fo:margin-left="1.704cm" fo:margin-right="0cm" fo:line-height="0.882cm" fo:text-align="justify" style:justify-single-word="false" fo:text-indent="-0.864cm" style:auto-text-indent="false">
        <style:tab-stops/>
      </style:paragraph-properties>
      <style:text-properties style:font-name="標楷體" style:font-name-asian="標楷體"/>
    </style:style>
    <style:style style:name="P72" style:family="paragraph" style:parent-style-name="Text_20_body" style:list-style-name="L3">
      <style:paragraph-properties fo:margin-left="1.704cm" fo:margin-right="0cm" fo:line-height="0.882cm" fo:text-align="justify" style:justify-single-word="false" fo:text-indent="-0.864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0pt" style:letter-kerning="false" style:font-name-asian="標楷體" style:font-size-asian="10pt" style:font-name-complex="新細明體" style:font-size-complex="9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9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-complex="Times New Roman" style:font-size-complex="11.5pt"/>
    </style:style>
    <style:style style:name="T22" style:family="text">
      <style:text-properties style:use-window-font-color="true" style:font-name="Times New Roman"/>
    </style:style>
    <style:style style:name="T23" style:family="text">
      <style:text-properties style:use-window-font-color="true" style:font-name="Times New Roman" style:font-name-complex="Times New Roman" style:font-size-complex="11.5pt"/>
    </style:style>
    <style:style style:name="T24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1.5pt"/>
    </style:style>
    <style:style style:name="T25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style:use-window-font-color="true" style:font-name="標楷體" style:letter-kerning="false" style:font-name-asian="標楷體" style:font-name-complex="新細明體" style:font-size-complex="9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預設段落字型"><text:span text:style-name="T2">普通型高級中等學校</text:span></text:span><text:span text:style-name="預設段落字型"><text:span text:style-name="T1">生命教育學科中心</text:span></text:span></text:p>
      <text:p text:style-name="P3">110學年度生命教育種子教師 招募簡章</text:p>
      <text:p text:style-name="P4">110.06.04生命教育學科中心諮詢委員會議修訂</text:p>
      <text:p text:style-name="P4">109.02.21生命教育學科中心諮詢委員會議修訂</text:p>
      <text:p text:style-name="P4"/>
      <text:p text:style-name="P5">壹、宗旨</text:p>
      <text:list xml:id="list3602653209" text:style-name="L1">
        <text:list-item>
          <text:p text:style-name="P68">引導區域共備社群教師之學習，提升專業成長與教學熱情。</text:p>
        </text:list-item>
        <text:list-item>
          <text:p text:style-name="P68">培育課程設計與教學方法知能，協助全國教師精進素養導向教學。</text:p>
        </text:list-item>
        <text:list-item>
          <text:p text:style-name="P68">建構各區域教學專業人才庫，儲備教師專業成長研習之講師。</text:p>
        </text:list-item>
        <text:list-item>
          <text:p text:style-name="P68">發展生命教育教學資源，提升教師教學品質。</text:p>
        </text:list-item>
      </text:list>
      <text:p text:style-name="P23">貳、辦理單位</text:p>
      <text:list xml:id="list2002740345" text:style-name="L2">
        <text:list-item>
          <text:p text:style-name="P69"><text:span text:style-name="預設段落字型"><text:span text:style-name="T7">指導單位：</text:span></text:span><text:span text:style-name="預設段落字型"><text:span text:style-name="T6">教育部國民及學前教育署(以下簡稱國教署)</text:span></text:span></text:p>
        </text:list-item>
        <text:list-item>
          <text:p text:style-name="P69"><text:span text:style-name="預設段落字型"><text:span text:style-name="T7">承辦單位：</text:span></text:span><text:span text:style-name="預設段落字型"><text:span text:style-name="T6">生命教育學科中心（國立羅東高級中學）</text:span></text:span></text:p>
        </text:list-item>
      </text:list>
      <text:p text:style-name="P6">參、報名方式及錄取原則</text:p>
      <text:p text:style-name="P10"><text:span text:style-name="預設段落字型"><text:span text:style-name="T3">一、報名資格：</text:span></text:span></text:p>
      <text:p text:style-name="P25">(一)高級中等學校現職合格教師，服務年資三年以上，並且具備生命教育第二專長或碩士學程</text:p>
      <text:p text:style-name="P25"><text:s text:c="3"/>資格之高中職教師，且具下列資格之一優先錄取：</text:p>
      <text:p text:style-name="P31">(1)任教生命教育學科一年以上之現職合格教師。</text:p>
      <text:p text:style-name="P32"><text:span text:style-name="預設段落字型"><text:span text:style-name="T4">(2)具備生命教育相關研究或教學資歷(年資)，如相關系所畢業或正在修習生命教育第二專</text:span></text:span></text:p>
      <text:p text:style-name="P31"><text:s text:c="2"/>長。</text:p>
      <text:p text:style-name="P33">(二)任教生命教育學科一年以上之現職教師，亦可報名，得不受前項具備<text:soft-page-break/>第二專長之規定。</text:p>
      <text:p text:style-name="P7">二、報名方式：</text:p>
      <text:p text:style-name="P34"><text:span text:style-name="預設段落字型"><text:span text:style-name="T4">(一)採通訊報名，並請將</text:span></text:span><text:span text:style-name="預設段落字型"><text:span text:style-name="T5">機關首長核章完備</text:span></text:span><text:span text:style-name="預設段落字型"><text:span text:style-name="T4">之調查表正本郵寄本中心。</text:span></text:span></text:p>
      <text:p text:style-name="P35"><text:s text:c="15"/>（26542宜蘭縣羅東鎮公正路324號）</text:p>
      <text:p text:style-name="P36">(二)截止日期：110年08月10日（五）。</text:p>
      <text:p text:style-name="P37"><text:span text:style-name="預設段落字型"><text:span text:style-name="T4">(三)調查表格式逕至學科中心網站(</text:span></text:span>https://ghresource.mt.ntnu.edu.tw/nss/s/main/p/LifeEducationTPD01<text:span text:style-name="預設段落字型"><text:span text:style-name="T4">)首頁下載。</text:span></text:span></text:p>
      <text:p text:style-name="P38"><text:s text:c="4"/>(參見附件1)</text:p>
      <text:p text:style-name="P10"><text:span text:style-name="預設段落字型"><text:span text:style-name="T8">三、錄取方式：</text:span></text:span><text:span text:style-name="預設段落字型"><text:span text:style-name="T10">經</text:span></text:span><text:span text:style-name="預設段落字型"><text:span text:style-name="T12">生命教育學科中心諮詢委員會議</text:span></text:span><text:span text:style-name="預設段落字型"><text:span text:style-name="T10">審核通過</text:span></text:span><text:span text:style-name="預設段落字型"><text:span text:style-name="T12">後聘任</text:span></text:span><text:span text:style-name="預設段落字型"><text:span text:style-name="T10">。</text:span></text:span></text:p>
      <text:p text:style-name="P13"><text:span text:style-name="預設段落字型"><text:span text:style-name="T13">肆、</text:span></text:span><text:span text:style-name="預設段落字型"><text:span text:style-name="T14">種子教師資格取得及權利義務說明</text:span></text:span></text:p>
      <text:p text:style-name="P15">一、種子教師資格：</text:p>
      <text:p text:style-name="P40">(一)初聘：</text:p>
      <text:p text:style-name="P41"><text:span text:style-name="預設段落字型"><text:span text:style-name="T12">初聘一年，</text:span></text:span><text:span text:style-name="預設段落字型"><text:span text:style-name="T10">聘期自110年8月1日至111年7月31日止，由生命教育學科中心發聘及進行培訓。</text:span></text:span></text:p>
      <text:p text:style-name="P42"/>
      <text:p text:style-name="P42">(二)續聘：</text:p>
      <text:p text:style-name="P43"><text:span text:style-name="預設段落字型"><text:span text:style-name="T10">願意</text:span></text:span><text:span text:style-name="預設段落字型"><text:span text:style-name="T12">持續擔任</text:span></text:span><text:span text:style-name="預設段落字型"><text:span text:style-name="T10">種子教師者，於受聘期間應出席學科中心安排之各項增能培訓，並完成學科中心交辦任務，經諮詢委員會議審核通過後，</text:span></text:span><text:span text:style-name="預設段落字型"><text:span text:style-name="T12">第二年起</text:span></text:span><text:span text:style-name="預設段落字型"><text:span text:style-name="T10">由學科中心報請國教署發聘。</text:span></text:span></text:p>
      <text:p text:style-name="P18">二、種子教師權益：</text:p>
      <text:list xml:id="list3209862895" text:style-name="L3">
        <text:list-item>
          <text:p text:style-name="P71">週五不排課，以參與相關培訓。</text:p>
        </text:list-item>
        <text:list-item>
          <text:p text:style-name="P71">優先參與學科中心辦理之各項進修研習，並可申請部分差旅費補助（依當年度經費配額為主）。</text:p>
        </text:list-item>
        <text:list-item>
          <text:p text:style-name="P71"><text:soft-page-break/>接受學科中心委託執行任務者，可申請差旅費及代課鐘點費之補助。</text:p>
        </text:list-item>
        <text:list-item>
          <text:p text:style-name="P71">申請到校辦理講座。</text:p>
        </text:list-item>
        <text:list-item>
          <text:p text:style-name="P71">提供生命教育學科中心相關教學資源。</text:p>
        </text:list-item>
        <text:list-item>
          <text:p text:style-name="P72"><text:span text:style-name="預設段落字型"><text:span text:style-name="T12">種子教師經諮詢委員會議審核通過，得經學科中心報請國教署發聘擔任研究教師</text:span></text:span><text:span text:style-name="預設段落字型"><text:span text:style-name="T19">。</text:span></text:span></text:p>
        </text:list-item>
      </text:list>
      <text:p text:style-name="P17">三、種子教師任務： </text:p>
      <text:p text:style-name="P26">(一)初任種子教師：</text:p>
      <text:list xml:id="list338892791" text:style-name="L4">
        <text:list-item>
          <text:p text:style-name="P59">參與增能工作坊，理解生命教育課程地圖、學習重點與素養導向課程設計及多元評量。</text:p>
        </text:list-item>
        <text:list-item>
          <text:p text:style-name="P60">參與分區共備學習社群及研發生命教育專題。</text:p>
        </text:list-item>
        <text:list-item>
          <text:p text:style-name="P61">參與學科中心/課務發展工作圈辦理之培訓、社群及跨領域研討。</text:p>
        </text:list-item>
      </text:list>
      <text:p text:style-name="P39">(二)續任種子教師：</text:p>
      <text:list xml:id="list22642352" text:style-name="L5">
        <text:list-item>
          <text:p text:style-name="P62"><text:span text:style-name="預設段落字型"><text:span text:style-name="T10">參與增能工作坊，接受生命教育學習重點/素養導向課程設計</text:span></text:span><text:span text:style-name="預設段落字型"><text:span text:style-name="T12">宣講培訓、觀議課</text:span></text:span><text:span text:style-name="預設段落字型"><text:span text:style-name="T10">，</text:span></text:span><text:span text:style-name="預設段落字型"><text:span text:style-name="T12">並製作宣講資料與簡報</text:span></text:span><text:span text:style-name="預設段落字型"><text:span text:style-name="T10">。</text:span></text:span></text:p>
        </text:list-item>
        <text:list-item>
          <text:p text:style-name="P62"><text:span text:style-name="預設段落字型"><text:span text:style-name="T10">統籌社群課程、</text:span></text:span><text:span text:style-name="預設段落字型"><text:span text:style-name="T12">辦理</text:span></text:span><text:span text:style-name="預設段落字型"><text:span text:style-name="T10">觀議課研習。</text:span></text:span></text:p>
        </text:list-item>
        <text:list-item>
          <text:p text:style-name="P63">經諮詢委員與研究教師指導認可後，宣講生命教育學習重點。</text:p>
        </text:list-item>
        <text:list-item>
          <text:p text:style-name="P63">參與學科中心/課務發展工作圈辦理之培訓、社群及跨領域研討。</text:p>
        </text:list-item>
      </text:list>
      <text:p text:style-name="P39">(三)研究教師：</text:p>
      <text:list xml:id="list283736912" text:style-name="L6">
        <text:list-item>
          <text:p text:style-name="P64">發展生命教育素養導向多元評量模組。</text:p>
        </text:list-item>
        <text:list-item>
          <text:p text:style-name="P64">經諮詢委員指導認可後，協助直轄市與全國生命教育學習重點/素養導向課程設計宣講。</text:p>
        </text:list-item>
        <text:list-item>
          <text:p text:style-name="P65"><text:span text:style-name="預設段落字型"><text:span text:style-name="T10">指導社群發展，並</text:span></text:span><text:span text:style-name="預設段落字型"><text:span text:style-name="T12">執行</text:span></text:span><text:span text:style-name="預設段落字型"><text:span text:style-name="T10">生命教育觀課議課。</text:span></text:span></text:p>
        </text:list-item>
      </text:list>
      <text:p text:style-name="P14"><text:span text:style-name="預設段落字型"><text:span text:style-name="T15">陸、</text:span></text:span><text:span text:style-name="預設段落字型"><text:span text:style-name="T14">食宿、交通及經費補助說明</text:span></text:span></text:p>
      <text:list xml:id="list2650364833" text:style-name="L7">
        <text:list-item>
          <text:p text:style-name="P66"><text:soft-page-break/><text:span text:style-name="預設段落字型"><text:span text:style-name="T12">差旅費分為交通費與住宿費，請自行訂。因核銷需檢據，請避免透過無法現場開立收據或發票之網路系統 (如</text:span></text:span><text:span text:style-name="預設段落字型"><text:span text:style-name="T19">：</text:span></text:span><text:span text:style-name="預設段落字型"><text:span text:style-name="T12">hotel.com、agoda、trivago…等)訂房。</text:span></text:span></text:p>
        </text:list-item>
        <text:list-item>
          <text:p text:style-name="P66"><text:span text:style-name="預設段落字型"><text:span text:style-name="T11">交通費包括行程中必須搭乘之火車、高鐵、捷運、客運等費用。</text:span></text:span><text:span text:style-name="預設段落字型"><text:span text:style-name="T10">高鐵(標準廂)者、</text:span></text:span><text:span text:style-name="預設段落字型"><text:span text:style-name="T11">火車(台北-宜蘭)</text:span></text:span><text:span text:style-name="預設段落字型"><text:span text:style-name="T10">，並均應檢附票根或購票證明文件。</text:span></text:span></text:p>
        </text:list-item>
        <text:list-item>
          <text:p text:style-name="P66"><text:span text:style-name="預設段落字型"><text:span text:style-name="T10">種子教師交通、住宿費核支之研習包含：</text:span></text:span><text:span text:style-name="預設段落字型"><text:span text:style-name="T12">種子教師增能培訓工作坊</text:span></text:span><text:span text:style-name="預設段落字型"><text:span text:style-name="T10">、</text:span></text:span><text:span text:style-name="預設段落字型"><text:span text:style-name="T12">分區社群</text:span></text:span><text:span text:style-name="預設段落字型"><text:span text:style-name="T10">、</text:span></text:span><text:span text:style-name="預設段落字型"><text:span text:style-name="T12">成果發表</text:span></text:span><text:span text:style-name="預設段落字型"><text:span text:style-name="T10">、</text:span></text:span><text:span text:style-name="預設段落字型"><text:span text:style-name="T12">跨領域研習</text:span></text:span><text:span text:style-name="預設段落字型"><text:span text:style-name="T10">及</text:span></text:span><text:span text:style-name="預設段落字型"><text:span text:style-name="T12">課務工作圈</text:span></text:span><text:span text:style-name="預設段落字型"><text:span text:style-name="T10">辦理之培訓及會議。</text:span></text:span></text:p>
        </text:list-item>
        <text:list-item>
          <text:p text:style-name="P67">研習差旅費報支：</text:p>
        </text:list-item>
      </text:list>
      <text:p text:style-name="P30"><text:span text:style-name="預設段落字型"><text:span text:style-name="T10">(一)研習當日啟程及返程搭乘高鐵則</text:span></text:span><text:span text:style-name="預設段落字型"><text:span text:style-name="T12">視服務機關地點</text:span></text:span><text:span text:style-name="預設段落字型"><text:span text:style-name="T10">至研習地點之距離報支。</text:span></text:span></text:p>
      <text:p text:style-name="P29">(二)研習需有假才能支報差旅。</text:p>
      <text:p text:style-name="P30"><text:span text:style-name="預設段落字型"><text:span text:style-name="T10">(三)若於研習</text:span></text:span><text:span text:style-name="預設段落字型"><text:span text:style-name="T12">次日返程</text:span></text:span><text:span text:style-name="預設段落字型"><text:span text:style-name="T10">則</text:span></text:span><text:span text:style-name="預設段落字型"><text:span text:style-name="T12">不可以高鐵</text:span></text:span><text:span text:style-name="預設段落字型"><text:span text:style-name="T10">報支。</text:span></text:span></text:p>
      <text:p text:style-name="P27">(四)差旅報告表由原校審核後請於研習後14天內寄至學科中心支報。</text:p>
      <text:p text:style-name="P27">(五)若單日研習(或研習第一天)：</text:p>
      <text:p text:style-name="P28"><text:span text:style-name="預設段落字型"><text:span text:style-name="T10">1.若研習時間於</text:span></text:span><text:span text:style-name="預設段落字型"><text:span text:style-name="T12">9:00</text:span></text:span><text:span text:style-name="預設段落字型"><text:span text:style-name="T10">開始：</text:span></text:span></text:p>
      <text:p text:style-name="P29">(1)差旅報支於當日搭乘高鐵、台鐵、客運等交通工具。(依實際搭乘檢據核銷)</text:p>
      <text:p text:style-name="P44"><text:span text:style-name="預設段落字型"><text:span text:style-name="T10">(2)</text:span></text:span><text:span text:style-name="預設段落字型"><text:span text:style-name="T8">若研習前一日住宿，住宿費與搭乘來回高鐵擇一報支</text:span></text:span><text:span text:style-name="預設段落字型"><text:span text:style-name="T10">。</text:span></text:span></text:p>
      <text:p text:style-name="P45"><text:span text:style-name="預設段落字型"><text:span text:style-name="T10">並</text:span></text:span><text:span text:style-name="預設段落字型"><text:span text:style-name="T4">需視研習地點及種子教師任教學校地點而定，請參下表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辦理研習地點</text:p>
          </table:table-cell>
          <table:table-cell table:style-name="表格1.B1" office:value-type="string">
            <text:p text:style-name="P16">供宿地區範圍</text:p>
          </table:table-cell>
        </table:table-row>
        <table:table-row table:style-name="表格1.2">
          <table:table-cell table:style-name="表格1.A2" office:value-type="string">
            <text:p text:style-name="P19">宜蘭</text:p>
          </table:table-cell>
          <table:table-cell table:style-name="表格1.B2" office:value-type="string">
            <text:p text:style-name="P19">苗栗以南(含苗栗)、臺東</text:p>
          </table:table-cell>
        </table:table-row>
        <table:table-row table:style-name="表格1.3">
          <table:table-cell table:style-name="表格1.A3" office:value-type="string">
            <text:p text:style-name="P19">臺北、桃園</text:p>
          </table:table-cell>
          <table:table-cell table:style-name="表格1.B3" office:value-type="string">
            <text:p text:style-name="P19">臺南以南(含臺南)、宜花東</text:p>
          </table:table-cell>
        </table:table-row>
        <text:soft-page-break/>
        <table:table-row table:style-name="表格1.3">
          <table:table-cell table:style-name="表格1.A4" office:value-type="string">
            <text:p text:style-name="P19">新竹、苗栗</text:p>
          </table:table-cell>
          <table:table-cell table:style-name="表格1.B4" office:value-type="string">
            <text:p text:style-name="P19">高雄以南(含高雄)、宜花東</text:p>
          </table:table-cell>
        </table:table-row>
        <table:table-row table:style-name="表格1.1">
          <table:table-cell table:style-name="表格1.A5" office:value-type="string">
            <text:p text:style-name="P19">臺中、彰化</text:p>
          </table:table-cell>
          <table:table-cell table:style-name="表格1.B5" office:value-type="string">
            <text:p text:style-name="P19">屏東、宜花東</text:p>
          </table:table-cell>
        </table:table-row>
        <table:table-row table:style-name="表格1.1">
          <table:table-cell table:style-name="表格1.A6" office:value-type="string">
            <text:p text:style-name="P19">南投</text:p>
          </table:table-cell>
          <table:table-cell table:style-name="表格1.B6" office:value-type="string">
            <text:p text:style-name="P19">臺南以南(含臺南)，臺北以北(含臺北)、宜花東</text:p>
          </table:table-cell>
        </table:table-row>
        <table:table-row table:style-name="表格1.7">
          <table:table-cell table:style-name="表格1.A7" office:value-type="string">
            <text:p text:style-name="P19">雲林、嘉義</text:p>
          </table:table-cell>
          <table:table-cell table:style-name="表格1.B7" office:value-type="string">
            <text:p text:style-name="P19">臺北以北(含臺北)、屏東、宜花東</text:p>
          </table:table-cell>
        </table:table-row>
        <table:table-row table:style-name="表格1.8">
          <table:table-cell table:style-name="表格1.A8" office:value-type="string">
            <text:p text:style-name="P19">臺南、高雄</text:p>
          </table:table-cell>
          <table:table-cell table:style-name="表格1.B8" office:value-type="string">
            <text:p text:style-name="P19">桃園以北(含桃園)、宜花東</text:p>
          </table:table-cell>
        </table:table-row>
        <table:table-row table:style-name="表格1.8">
          <table:table-cell table:style-name="表格1.A9" office:value-type="string">
            <text:p text:style-name="P19">屏東</text:p>
          </table:table-cell>
          <table:table-cell table:style-name="表格1.B9" office:value-type="string">
            <text:p text:style-name="P19">苗栗以北(含苗栗)、宜花東</text:p>
          </table:table-cell>
        </table:table-row>
        <table:table-row table:style-name="表格1.1">
          <table:table-cell table:style-name="表格1.A10" office:value-type="string">
            <text:p text:style-name="P19">花蓮</text:p>
          </table:table-cell>
          <table:table-cell table:style-name="表格1.B10" office:value-type="string">
            <text:p text:style-name="P19">全國皆可(宜蘭、花蓮除外)</text:p>
          </table:table-cell>
        </table:table-row>
        <table:table-row table:style-name="表格1.2">
          <table:table-cell table:style-name="表格1.A11" office:value-type="string">
            <text:p text:style-name="P19">臺東</text:p>
          </table:table-cell>
          <table:table-cell table:style-name="表格1.B11" office:value-type="string">
            <text:p text:style-name="P19">全國皆可(臺東除外)</text:p>
          </table:table-cell>
        </table:table-row>
        <table:table-row table:style-name="表格1.1">
          <table:table-cell table:style-name="表格1.A12" office:value-type="string">
            <text:p text:style-name="P19">離島</text:p>
          </table:table-cell>
          <table:table-cell table:style-name="表格1.B12" office:value-type="string">
            <text:p text:style-name="P19">全國皆可(依實際交通安排給予核銷)</text:p>
          </table:table-cell>
        </table:table-row>
      </table:table>
      <text:p text:style-name="P30"><text:span text:style-name="預設段落字型"><text:span text:style-name="T10">2.若研習時間</text:span></text:span><text:span text:style-name="預設段落字型"><text:span text:style-name="T12">10:00</text:span></text:span><text:span text:style-name="預設段落字型"><text:span text:style-name="T10">開始，本島則一律不提供研習住宿。</text:span></text:span></text:p>
      <text:p text:style-name="P28"><text:span text:style-name="預設段落字型"><text:span text:style-name="T3">(六)連續兩日至三日研習：</text:span></text:span><text:span text:style-name="預設段落字型"><text:span text:style-name="T4">研習期間均提供住宿，除活動辦理該縣市服務之教師不得提供住宿。</text:span></text:span></text:p>
      <text:p text:style-name="P1"><text:span text:style-name="預設段落字型"><text:span text:style-name="T10">(附件一)</text:span></text:span></text:p>
      <text:p text:style-name="P9">普通型高級中等學校生命教育學科中心</text:p>
      <text:p text:style-name="P9">110學年度生命教育種子教師意願調查表</text:p>
      <text:p text:style-name="P8">一、意願勾選</text:p>
      <text:p text:style-name="P46"><text:span text:style-name="預設段落字型"><text:span text:style-name="T21">□</text:span></text:span><text:span text:style-name="預設段落字型"><text:span text:style-name="T23"> 我有意願加入生命教育種子教師團隊</text:span></text:span></text:p>
      <text:p text:style-name="P48"><text:span text:style-name="預設段落字型"><text:span text:style-name="T24"><text:s text:c="4"/></text:span></text:span><text:span text:style-name="預設段落字型"><text:span text:style-name="T22">任教生命教育學科一年以上之現職合格教師。</text:span></text:span></text:p>
      <text:p text:style-name="P48"><text:span text:style-name="預設段落字型"><text:span text:style-name="T24"><text:s text:c="4"/></text:span></text:span><text:span text:style-name="預設段落字型"><text:span text:style-name="T23">具備生命教育第二專長</text:span></text:span><text:span text:style-name="預設段落字型"><text:span text:style-name="T20">，第二專長學分取得單位：</text:span></text:span><text:span text:style-name="預設段落字型"><text:span text:style-name="T25"> <text:s text:c="19"/></text:span></text:span></text:p>
      <text:p text:style-name="P48"><text:span text:style-name="預設段落字型"><text:span text:style-name="T24"><text:s text:c="4"/></text:span></text:span><text:span text:style-name="預設段落字型"><text:span text:style-name="T23">生命教育碩士</text:span></text:span><text:span text:style-name="預設段落字型"><text:span text:style-name="T20">，取得單位：</text:span></text:span><text:span text:style-name="預設段落字型"><text:span text:style-name="T25"> <text:s text:c="19"/></text:span></text:span></text:p>
      <text:p text:style-name="P47">二、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姓 <text:s text:c="3"/>名</text:p>
          </table:table-cell>
          <table:table-cell table:style-name="表格2.B1" office:value-type="string">
            <text:p text:style-name="P19"/>
          </table:table-cell>
          <table:table-cell table:style-name="表格2.A1" office:value-type="string">
            <text:p text:style-name="P16">服務學校</text:p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6">職 <text:s text:c="3"/>稱</text:p>
          </table:table-cell>
          <table:table-cell table:style-name="表格2.B2" office:value-type="string">
            <text:p text:style-name="P19"/>
          </table:table-cell>
          <table:table-cell table:style-name="表格2.A1" office:value-type="string">
            <text:p text:style-name="P16">任教科目</text:p>
          </table:table-cell>
          <table:table-cell table:style-name="表格2.D2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6">聯絡電話</text:p>
          </table:table-cell>
          <table:table-cell table:style-name="表格2.A1" table:number-columns-spanned="3" office:value-type="string">
            <text:p text:style-name="P11"><text:span text:style-name="預設段落字型"><text:span text:style-name="T10">手機 <text:s text:c="19"/>辦公室 ( <text:s text:c="2"/>)- <text:s text:c="11"/>分機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電子信箱</text:p>
          </table:table-cell>
          <table:table-cell table:style-name="表格2.B4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6">學 經 歷</text:p>
          </table:table-cell>
          <table:table-cell table:style-name="表格2.B5" table:number-columns-spanned="3" office:value-type="string">
            <text:p text:style-name="P19">最高學歷：</text:p>
            <text:p text:style-name="P19">經歷：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(區號)戶籍地址</text:p>
          </table:table-cell>
          <table:table-cell table:style-name="表格2.B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6">年 <text:s text:c="3"/>資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郵 <text:s text:c="3"/>局</text:p>
          </table:table-cell>
          <table:table-cell table:style-name="表格2.A1" table:number-columns-spanned="3" office:value-type="string">
            <text:p text:style-name="P20">局號： <text:s text:c="15"/>帳號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6">身份證字號</text:p>
            <text:p text:style-name="P16">(登錄全教網使用)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2"><text:span text:style-name="預設段落字型"><text:span text:style-name="T9">擔任種子教師的動機</text:span></text:span></text:p>
          </table:table-cell>
          <table:table-cell table:style-name="表格2.B10" table:number-columns-spanned="3" office:value-type="string">
            <text:p text:style-name="P49"/>
          </table:table-cell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51">請簡述對學科中心的期待</text:p>
          </table:table-cell>
          <table:table-cell table:style-name="表格2.B11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表格2.A12" table:number-columns-spanned="4" office:value-type="string">
            <text:p text:style-name="P52">備註： 1.請務確認參與之意願。</text:p>
            <text:p text:style-name="P53"><text:s text:c="7"/>2.請提供正確之個人資料及相關資訊，此資訊僅作為報名使用，絕不公開任意使用。</text:p>
            <text:p text:style-name="P54"><text:span text:style-name="預設段落字型"><text:span text:style-name="T16"><text:s text:c="7"/>3.請於110年08月10日前將核章完整之報名表掃描先寄至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26">lifeedultsh@gmail.com</text:span></text:span></text:a><text:span text:style-name="預設段落字型"><text:span text:style-name="T16">，以利發文。並且來電確認是否寄達。聯絡電話：03-9540381 張小姐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0">填表人 <text:s text:c="22"/>主管單位 <text:s text:c="22"/>校長</text:span></text:span></text:p>
      <text:p text:style-name="P21"><text:s text:c="2"/></text:p>
      <text:p text:style-name="P21"><text:s text:c="2"/>生命教育學科中心致上最誠摯的感謝與祝福！</text:p>
      <text:p text:style-name="P2"><text:span text:style-name="預設段落字型"><text:span text:style-name="T10">(附件二)</text:span></text:span></text:p>
      <text:p text:style-name="P55">意願書</text:p>
      <text:p text:style-name="P24"/>
      <text:p text:style-name="P56"><text:span text:style-name="預設段落字型"><text:span text:style-name="T17"><text:s text:c="4"/>本人 </text:span></text:span><text:span text:style-name="預設段落字型"><text:span text:style-name="T18"><text:s text:c="11"/></text:span></text:span><text:span text:style-name="預設段落字型"><text:span text:style-name="T17"><text:s/>，服務於 </text:span></text:span><text:span text:style-name="預設段落字型"><text:span text:style-name="T18"><text:s text:c="14"/></text:span></text:span><text:span text:style-name="預設段落字型"><text:span text:style-name="T17">，已詳閱生命教育學科中心110學年度種子教師培訓實施計畫，並業經服務學校同意，願意全程參與種子教師培訓，並於培訓完成後接受生命教育學科中心指派之任務及工作。</text:span></text:span></text:p>
      <text:p text:style-name="P57"/>
      <text:p text:style-name="P22"/>
      <text:p text:style-name="P22"/>
      <text:p text:style-name="P11"><text:span text:style-name="預設段落字型"><text:span text:style-name="T17"><text:s text:c="32"/>簽名 </text:span></text:span><text:span text:style-name="預設段落字型"><text:span text:style-name="T18"><text:s text:c="19"/></text:span></text:span></text:p>
      <text:p text:style-name="P22"/>
      <text:p text:style-name="P58"/>
      <text:p text:style-name="Text_20_body"><text:span text:style-name="預設段落字型"><text:span text:style-name="T17">中華民國 <text:s text:c="4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WW_5f_CharLFO2LVL1" style:display-name="WW_CharLFO2LVL1" style:family="text">
      <style:text-properties fo:color="#000000"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fo:color="#000000"/>
    </style:style>
    <style:style style:name="WW_5f_CharLFO7LVL1" style:display-name="WW_CharLFO7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life2</meta:initial-creator>
    <dc:creator>life2</dc:creator>
    <meta:creation-date>2021-06-08T05:52:00Z</meta:creation-date>
    <dc:date>2021-06-08T05:52:00Z</dc:date>
    <meta:editing-cycles>2</meta:editing-cycles>
    <meta:editing-duration>PT60S</meta:editing-duration>
    <meta:document-statistic meta:table-count="2" meta:image-count="0" meta:object-count="0" meta:page-count="8" meta:paragraph-count="132" meta:word-count="2334" meta:character-count="2847" meta:non-whitespace-character-count="2534"/>
    <meta:template xlink:type="simple" xlink:actuate="onRequest" xlink:title="" xlink:href="../../../../eic/tmp/0616/094000/TmpDir/OpenTmp/LINK2.odt/Normal"/>
  </office:meta>
</office:document-meta>
</file>