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002cm" fo:margin-left="0.191cm" table:align="left"/>
    </style:style>
    <style:style style:name="表格1.A" style:family="table-column">
      <style:table-column-properties style:column-width="2.759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2.25cm"/>
    </style:style>
    <style:style style:name="表格1.1" style:family="table-row">
      <style:table-row-properties style:min-row-height="2.32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28cm"/>
    </style:style>
    <style:style style:name="表格1.3" style:family="table-row">
      <style:table-row-properties style:min-row-height="2.238cm"/>
    </style:style>
    <style:style style:name="表格1.4" style:family="table-row">
      <style:table-row-properties style:min-row-height="2.364cm"/>
    </style:style>
    <style:style style:name="表格2" style:family="table">
      <style:table-properties style:width="14.963cm" table:align="center"/>
    </style:style>
    <style:style style:name="表格2.A" style:family="table-column">
      <style:table-column-properties style:column-width="1.39cm"/>
    </style:style>
    <style:style style:name="表格2.B" style:family="table-column">
      <style:table-column-properties style:column-width="3.355cm"/>
    </style:style>
    <style:style style:name="表格2.C" style:family="table-column">
      <style:table-column-properties style:column-width="2.635cm"/>
    </style:style>
    <style:style style:name="表格2.D" style:family="table-column">
      <style:table-column-properties style:column-width="1.681cm"/>
    </style:style>
    <style:style style:name="表格2.E" style:family="table-column">
      <style:table-column-properties style:column-width="0.473cm"/>
    </style:style>
    <style:style style:name="表格2.F" style:family="table-column">
      <style:table-column-properties style:column-width="5.429cm"/>
    </style:style>
    <style:style style:name="表格2.A1" style:family="table-cell">
      <style:table-cell-properties style:vertical-align="middle" fo:padding="0cm" fo:border="none" style:writing-mode="lr-tb"/>
    </style:style>
    <style:style style:name="P1" style:family="paragraph" style:parent-style-name="Default">
      <style:text-properties style:use-window-font-color="true" style:font-name="Times New Roman" fo:font-size="11.5pt" fo:font-weight="bold" style:font-name-asian="標楷體" style:font-size-asian="11.5pt" style:font-weight-asian="bold" style:font-name-complex="標楷體" style:font-size-complex="11.5pt"/>
    </style:style>
    <style:style style:name="P2" style:family="paragraph" style:parent-style-name="Default">
      <style:text-properties style:use-window-font-color="true" style:font-name="Times New Roman" fo:font-size="11.5pt" style:font-name-asian="標楷體" style:font-size-asian="11.5pt" style:font-name-complex="標楷體" style:font-size-complex="11.5pt"/>
    </style:style>
    <style:style style:name="P3" style:family="paragraph" style:parent-style-name="Default">
      <style:paragraph-properties>
        <style:tab-stops>
          <style:tab-stop style:position="7.505cm"/>
        </style:tab-stops>
      </style:paragraph-properties>
      <style:text-properties style:use-window-font-color="true" style:font-name="Times New Roman" fo:font-size="11.5pt" style:font-name-asian="標楷體" style:font-size-asian="11.5pt" style:font-name-complex="標楷體" style:font-size-complex="11.5pt"/>
    </style:style>
    <style:style style:name="P4" style:family="paragraph" style:parent-style-name="Default">
      <style:paragraph-properties fo:margin-left="0cm" fo:margin-right="0cm" fo:text-indent="0.811cm" style:auto-text-indent="false"/>
      <style:text-properties style:use-window-font-color="true" style:font-name="Times New Roman" fo:font-size="11.5pt" style:font-name-asian="標楷體" style:font-size-asian="11.5pt" style:font-name-complex="標楷體" style:font-size-complex="11.5pt"/>
    </style:style>
    <style:style style:name="P5" style:family="paragraph" style:parent-style-name="Default">
      <style:paragraph-properties fo:margin-left="0.499cm" fo:margin-right="0cm" fo:text-indent="-0.499cm" style:auto-text-indent="false">
        <style:tab-stops/>
      </style:paragraph-properties>
    </style:style>
    <style:style style:name="P6" style:family="paragraph" style:parent-style-name="Text_20_body">
      <style:paragraph-properties fo:margin-left="0.499cm" fo:margin-right="0cm" fo:text-indent="-0.499cm" style:auto-text-indent="false" style:text-autospace="none">
        <style:tab-stops/>
      </style:paragraph-properties>
    </style:style>
    <style:style style:name="P7" style:family="paragraph" style:parent-style-name="Text_20_body">
      <style:paragraph-properties fo:margin-left="0.499cm" fo:margin-right="0cm" fo:text-indent="-0.496cm" style:auto-text-indent="false">
        <style:tab-stops/>
      </style:paragraph-properties>
    </style:style>
    <style:style style:name="P8" style:family="paragraph" style:parent-style-name="Text_20_body">
      <style:paragraph-properties fo:margin-left="0.478cm" fo:margin-right="0cm" fo:text-indent="0.019cm" style:auto-text-indent="false">
        <style:tab-stops/>
      </style:paragraph-properties>
    </style:style>
    <style:style style:name="P9" style:family="paragraph" style:parent-style-name="Text_20_body">
      <style:text-properties style:font-name="Times New Roman" fo:font-size="11.5pt" style:letter-kerning="false" style:font-name-asian="標楷體" style:font-size-asian="11.5pt" style:font-name-complex="標楷體" style:font-size-complex="11.5pt"/>
    </style:style>
    <style:style style:name="P10" style:family="paragraph" style:parent-style-name="Text_20_body">
      <style:paragraph-properties style:text-autospace="none"/>
      <style:text-properties style:font-name="Times New Roman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P11" style:family="paragraph" style:parent-style-name="Text_20_body">
      <style:paragraph-properties style:line-height-at-least="0.476cm" fo:orphans="2" fo:widows="2" style:line-break="normal"/>
      <style:text-properties style:font-name="Times New Roman" style:letter-kerning="false" style:font-name-asian="標楷體" style:font-size-complex="12pt"/>
    </style:style>
    <style:style style:name="P12" style:family="paragraph" style:parent-style-name="Text_20_body">
      <style:paragraph-properties style:line-height-at-least="0.706cm" fo:orphans="2" fo:widows="2" style:line-break="normal"/>
      <style:text-properties style:font-name="Times New Roman" style:letter-kerning="false" style:font-name-asian="標楷體" style:font-size-complex="12pt"/>
    </style:style>
    <style:style style:name="P13" style:family="paragraph" style:parent-style-name="Text_20_body">
      <style:paragraph-properties fo:line-height="0.706cm" fo:orphans="2" fo:widows="2" style:line-break="normal"/>
      <style:text-properties style:font-name="Times New Roman" style:letter-kerning="false" style:font-name-asian="標楷體" style:font-size-complex="12pt"/>
    </style:style>
    <style:style style:name="P14" style:family="paragraph" style:parent-style-name="Text_20_body">
      <style:paragraph-properties style:text-autospace="none"/>
    </style:style>
    <style:style style:name="P15" style:family="paragraph" style:parent-style-name="Text_20_body">
      <style:paragraph-properties style:text-autospace="none"/>
      <style:text-properties fo:color="#000000" style:font-name="Times New Roman" fo:font-size="11.5pt" style:letter-kerning="false" style:font-name-asian="標楷體" style:font-size-asian="11.5pt" style:font-size-complex="11.5pt"/>
    </style:style>
    <style:style style:name="P16" style:family="paragraph" style:parent-style-name="Text_20_body">
      <style:paragraph-properties style:text-autospace="none"/>
      <style:text-properties style:font-name="標楷體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P17" style:family="paragraph" style:parent-style-name="Text_20_body">
      <style:paragraph-properties style:line-height-at-least="0.476cm" fo:orphans="2" fo:widows="2" style:line-break="normal"/>
      <style:text-properties style:font-name="標楷體" fo:font-size="9pt" style:letter-kerning="false" style:font-name-asian="標楷體" style:font-size-asian="9pt" style:font-name-complex="新細明體" style:font-size-complex="9pt"/>
    </style:style>
    <style:style style:name="P18" style:family="paragraph" style:parent-style-name="Text_20_body">
      <style:paragraph-properties style:line-height-at-least="0.476cm" fo:orphans="2" fo:widows="2" style:line-break="normal"/>
    </style:style>
    <style:style style:name="P19" style:family="paragraph" style:parent-style-name="Text_20_body">
      <loext:graphic-properties draw:fill="solid" draw:fill-color="#ffffff" draw:opacity="100%"/>
      <style:paragraph-properties style:line-height-at-least="0.476cm" fo:text-align="center" style:justify-single-word="false" fo:orphans="2" fo:widows="2" fo:background-color="#ffffff"/>
    </style:style>
    <style:style style:name="P20" style:family="paragraph" style:parent-style-name="Text_20_body">
      <style:paragraph-properties style:line-height-at-least="0.706cm" fo:orphans="2" fo:widows="2" style:line-break="normal"/>
    </style:style>
    <style:style style:name="P21" style:family="paragraph" style:parent-style-name="Text_20_body">
      <style:paragraph-properties fo:line-height="0.706cm" fo:orphans="2" fo:widows="2" style:line-break="normal"/>
    </style:style>
    <style:style style:name="P22" style:family="paragraph" style:parent-style-name="Text_20_body">
      <style:text-properties text:display="none"/>
    </style:style>
    <style:style style:name="P23" style:family="paragraph" style:parent-style-name="Text_20_body">
      <style:paragraph-properties fo:orphans="2" fo:widows="2"/>
      <style:text-properties style:font-name="新細明體" fo:font-size="1pt" style:letter-kerning="false" style:font-size-asian="1pt" style:font-name-complex="新細明體" style:font-size-complex="9pt"/>
    </style:style>
    <style:style style:name="P24" style:family="paragraph" style:parent-style-name="Text_20_body">
      <style:paragraph-properties style:line-height-at-least="0.476cm" fo:orphans="2" fo:widows="2"/>
      <style:text-properties style:font-name="新細明體" fo:font-size="1pt" style:letter-kerning="false" style:font-size-asian="1pt" style:font-name-complex="新細明體" style:font-size-complex="9pt"/>
    </style:style>
    <style:style style:name="P25" style:family="paragraph" style:parent-style-name="Text_20_body">
      <style:paragraph-properties fo:margin-left="0.478cm" fo:margin-right="0cm" fo:text-indent="-0.474cm" style:auto-text-indent="false">
        <style:tab-stops/>
      </style:paragraph-properties>
    </style:style>
    <style:style style:name="P26" style:family="paragraph" style:parent-style-name="Text_20_body">
      <style:paragraph-properties fo:margin-left="0.496cm" fo:margin-right="0cm" fo:text-indent="0.002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0cm" fo:margin-right="0cm" fo:text-indent="0.499cm" style:auto-text-indent="false" style:text-autospace="none"/>
    </style:style>
    <style:style style:name="P28" style:family="paragraph" style:parent-style-name="Text_20_body">
      <style:paragraph-properties fo:margin-left="0.437cm" fo:margin-right="0cm" fo:text-indent="-0.434cm" style:auto-text-indent="false">
        <style:tab-stops/>
      </style:paragraph-properties>
    </style:style>
    <style:style style:name="P29" style:family="paragraph" style:parent-style-name="Text_20_body" style:list-style-name="L1"/>
    <style:style style:name="P30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use-window-font-color="true" style:font-name="Times New Roman" fo:font-size="15pt" fo:font-weight="bold" style:font-name-asian="標楷體" style:font-size-asian="15pt" style:font-weight-asian="bold" style:font-name-complex="Times New Roman" style:font-size-complex="15pt" style:font-weight-complex="bold"/>
    </style:style>
    <style:style style:name="T2" style:family="text">
      <style:text-properties style:use-window-font-color="true" style:font-name="Times New Roman" fo:font-size="11.5pt" style:font-name-asian="標楷體" style:font-size-asian="11.5pt" style:font-name-complex="Times New Roman" style:font-size-complex="11.5pt"/>
    </style:style>
    <style:style style:name="T3" style:family="text">
      <style:text-properties style:use-window-font-color="true" style:font-name="Times New Roman" fo:font-size="11.5pt" style:font-name-asian="標楷體" style:font-size-asian="11.5pt" style:font-name-complex="標楷體" style:font-size-complex="11.5pt"/>
    </style:style>
    <style:style style:name="T4" style:family="text">
      <style:text-properties style:use-window-font-color="true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.5pt" style:font-weight-asian="bold" style:font-name-complex="標楷體" style:font-size-complex="11.5pt"/>
    </style:style>
    <style:style style:name="T5" style:family="text">
      <style:text-properties style:use-window-font-color="true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.5pt" style:font-weight-asian="bold" style:font-name-complex="Times New Roman" style:font-size-complex="11.5pt" style:font-weight-complex="bold"/>
    </style:style>
    <style:style style:name="T6" style:family="text">
      <style:text-properties style:use-window-font-color="true" style:font-name="Times New Roman" fo:font-size="11.5pt" fo:font-weight="bold" style:font-name-asian="標楷體" style:font-size-asian="11.5pt" style:font-weight-asian="bold" style:font-name-complex="標楷體" style:font-size-complex="11.5pt"/>
    </style:style>
    <style:style style:name="T7" style:family="text">
      <style:text-properties style:use-window-font-color="true" style:font-name="Times New Roman" fo:font-weight="bold" style:font-name-asian="標楷體" style:font-weight-asian="bold"/>
    </style:style>
    <style:style style:name="T8" style:family="text">
      <style:text-properties style:use-window-font-color="true" style:font-name="Times New Roman" fo:font-weight="bold" style:font-name-asian="標楷體" style:font-weight-asian="bold" style:font-name-complex="標楷體" style:font-size-complex="11.5pt"/>
    </style:style>
    <style:style style:name="T9" style:family="text">
      <style:text-properties style:use-window-font-color="true" style:font-name="標楷體" fo:font-size="11.5pt" style:font-name-asian="標楷體" style:font-size-asian="11.5pt" style:font-name-complex="標楷體" style:font-size-complex="11.5pt"/>
    </style:style>
    <style:style style:name="T10" style:family="text">
      <style:text-properties style:use-window-font-color="true" style:font-name="標楷體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.5pt" style:font-weight-asian="bold" style:font-name-complex="標楷體" style:font-size-complex="11.5pt"/>
    </style:style>
    <style:style style:name="T11" style:family="text">
      <style:text-properties style:use-window-font-color="true" style:font-name="新細明體" fo:font-size="11.5pt" style:font-name-asian="新細明體" style:font-size-asian="11.5pt" style:font-name-complex="標楷體" style:font-size-complex="11.5pt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style:font-name="Times New Roman" style:font-name-asian="標楷體" style:font-name-complex="標楷體" style:font-size-complex="11.5pt"/>
    </style:style>
    <style:style style:name="T14" style:family="text">
      <style:text-properties style:font-name="Times New Roman" fo:font-size="11.5pt" style:font-name-asian="標楷體" style:font-size-asian="11.5pt" style:font-name-complex="標楷體" style:font-size-complex="11.5pt"/>
    </style:style>
    <style:style style:name="T15" style:family="text">
      <style:text-properties style:font-name="Times New Roman" fo:font-size="11.5pt" style:letter-kerning="false" style:font-name-asian="標楷體" style:font-size-asian="11.5pt" style:font-name-complex="標楷體" style:font-size-complex="11.5pt"/>
    </style:style>
    <style:style style:name="T16" style:family="text">
      <style:text-properties style:font-name="Times New Roman" fo:font-size="11.5pt" style:letter-kerning="false" style:font-name-asian="標楷體" style:font-size-asian="11.5pt" style:font-size-complex="11.5pt"/>
    </style:style>
    <style:style style:name="T17" style:family="text">
      <style:text-properties style:font-name="Times New Roman" fo:font-size="11.5pt" style:letter-kerning="false" style:font-name-asian="標楷體" style:font-size-asian="11.5pt" style:font-size-complex="11.5pt" style:font-weight-complex="bold"/>
    </style:style>
    <style:style style:name="T18" style:family="text">
      <style:text-properties style:font-name="Times New Roman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T19" style:family="text">
      <style:text-properties style:font-name="Times New Roman" fo:font-size="11.5pt" fo:font-weight="bold" style:letter-kerning="false" style:font-name-asian="標楷體" style:font-size-asian="11.5pt" style:font-weight-asian="bold" style:font-size-complex="11.5pt" style:font-weight-complex="bold"/>
    </style:style>
    <style:style style:name="T20" style:family="text">
      <style:text-properties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.5pt" style:font-weight-asian="bold" style:font-name-complex="標楷體" style:font-size-complex="11.5pt"/>
    </style:style>
    <style:style style:name="T21" style:family="text">
      <style:text-properties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.5pt" style:font-weight-asian="bold" style:font-size-complex="11.5pt"/>
    </style:style>
    <style:style style:name="T22" style:family="text">
      <style:text-properties style:font-name="Times New Roman" style:letter-kerning="false" style:font-name-asian="標楷體"/>
    </style:style>
    <style:style style:name="T23" style:family="text">
      <style:text-properties style:font-name="Times New Roman" style:letter-kerning="false" style:font-name-asian="標楷體" style:font-size-complex="12pt"/>
    </style:style>
    <style:style style:name="T24" style:family="text">
      <style:text-properties style:font-name="Times New Roman" style:letter-kerning="false" style:font-size-complex="12pt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style:font-name="Times New Roman" fo:font-weight="bold" style:font-name-asian="標楷體" style:font-weight-asian="bold"/>
    </style:style>
    <style:style style:name="T27" style:family="text">
      <style:text-properties style:font-name="Times New Roman" fo:font-size="10pt" style:letter-kerning="false" style:font-name-asian="標楷體" style:font-size-asian="10pt" style:font-size-complex="11.5pt"/>
    </style:style>
    <style:style style:name="T28" style:family="text">
      <style:text-properties style:font-name="Times New Roman" fo:font-size="9pt" style:letter-kerning="false" style:font-size-asian="9pt" style:font-size-complex="9pt"/>
    </style:style>
    <style:style style:name="T29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9pt" style:font-size-complex="9pt"/>
    </style:style>
    <style:style style:name="T30" style:family="text">
      <style:text-properties style:font-name="Times New Roman" fo:font-size="14pt" fo:font-weight="bold" style:letter-kerning="false" style:font-name-asian="標楷體" style:font-size-asian="14pt" style:font-weight-asian="bold" style:font-weight-complex="bold"/>
    </style:style>
    <style:style style:name="T31" style:family="text">
      <style:text-properties style:font-name="標楷體" style:letter-kerning="false" style:font-name-asian="標楷體"/>
    </style:style>
    <style:style style:name="T32" style:family="text">
      <style:text-properties style:font-name="標楷體" style:letter-kerning="false" style:font-name-asian="標楷體" style:font-size-complex="12pt"/>
    </style:style>
    <style:style style:name="T33" style:family="text">
      <style:text-properties style:font-name="標楷體" fo:font-size="11.5pt" style:letter-kerning="false" style:font-name-asian="標楷體" style:font-size-asian="11.5pt" style:font-size-complex="11.5pt"/>
    </style:style>
    <style:style style:name="T34" style:family="text">
      <style:text-properties style:font-name="標楷體" fo:font-size="11.5pt" style:letter-kerning="false" style:font-name-asian="標楷體" style:font-size-asian="11.5pt" style:font-size-complex="11.5pt" style:font-weight-complex="bold"/>
    </style:style>
    <style:style style:name="T35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36" style:family="text">
      <style:text-properties style:font-name="標楷體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.5pt" style:font-weight-asian="bold" style:font-name-complex="標楷體" style:font-size-complex="11.5pt"/>
    </style:style>
    <style:style style:name="T37" style:family="text">
      <style:text-properties style:font-name="標楷體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.5pt" style:font-weight-asian="bold" style:font-size-complex="11.5pt"/>
    </style:style>
    <style:style style:name="T38" style:family="text">
      <style:text-properties style:font-name="標楷體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T39" style:family="text">
      <style:text-properties style:font-name="標楷體" style:font-name-asian="標楷體"/>
    </style:style>
    <style:style style:name="T40" style:family="text">
      <style:text-properties style:font-name="標楷體" style:font-name-asian="標楷體" style:font-size-complex="12pt"/>
    </style:style>
    <style:style style:name="T41" style:family="text">
      <style:text-properties style:font-name="標楷體" fo:font-size="9pt" style:letter-kerning="false" style:font-name-asian="標楷體" style:font-size-asian="9pt" style:font-name-complex="新細明體" style:font-size-complex="9pt"/>
    </style:style>
    <style:style style:name="T42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9pt" style:font-name-complex="新細明體" style:font-size-complex="9pt"/>
    </style:style>
    <style:style style:name="T43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44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5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weight-complex="bold"/>
    </style:style>
    <style:style style:name="T46" style:family="text">
      <style:text-properties style:font-name="標楷體" fo:font-size="14pt" fo:font-weight="bold" style:font-name-asian="標楷體" style:font-size-asian="14pt" style:font-weight-asian="bold"/>
    </style:style>
    <style:style style:name="T4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48" style:family="text">
      <style:text-properties style:font-name="新細明體" fo:font-size="11.5pt" style:letter-kerning="false" style:font-size-asian="11.5pt" style:font-name-complex="標楷體" style:font-size-complex="11.5pt"/>
    </style:style>
    <style:style style:name="T49" style:family="text">
      <style:text-properties style:font-name="新細明體" style:letter-kerning="false" style:font-size-complex="12pt"/>
    </style:style>
    <style:style style:name="T50" style:family="text"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9pt" style:font-name-complex="新細明體" style:font-size-complex="9pt"/>
    </style:style>
    <style:style style:name="T51" style:family="text">
      <style:text-properties style:font-name="微軟正黑體" fo:font-size="14pt" fo:font-weight="bold" style:font-name-asian="微軟正黑體" style:font-size-asian="14pt" style:font-weight-asian="bold"/>
    </style:style>
    <text:list-style style:name="L1">
      <text:list-level-style-bullet text:level="1" text:style-name="WW_5f_CharLFO3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預設段落字型"><text:span text:style-name="T1">嘉南藥理大學2021「嘉南盃高中職專業英日語簡報比賽」辦法</text:span></text:span></text:p>
      <text:p text:style-name="P1"/>
      <text:p text:style-name="P1">一、 活動名稱 </text:p>
      <text:p text:style-name="Default"><text:span text:style-name="預設段落字型"><text:span text:style-name="T2">2021</text:span></text:span><text:span text:style-name="預設段落字型"><text:span text:style-name="T3">嘉南盃高中職專業英日語簡報比賽 </text:span></text:span></text:p>
      <text:p text:style-name="P1"/>
      <text:p text:style-name="P1">二、 活動宗旨 </text:p>
      <text:p text:style-name="Text_20_body"><text:span text:style-name="預設段落字型"><text:span text:style-name="T13">為鼓勵高中職同學運用英/日語口語能力，展現專業議題表達技巧，特舉辦「</text:span></text:span><text:span text:style-name="預設段落字型"><text:span text:style-name="T14">嘉南盃</text:span></text:span><text:span text:style-name="預設段落字型"><text:span text:style-name="T13">專業英日語」簡報比賽，提昇高中職學生英/日語學習興趣，並增進校際間之觀摩及交流機會。</text:span></text:span></text:p>
      <text:p text:style-name="P2"/>
      <text:p text:style-name="P1">三、 主辦單位 </text:p>
      <text:p text:style-name="P3">嘉南藥理大學 人文暨資訊應用學院</text:p>
      <text:p text:style-name="P1"/>
      <text:p text:style-name="P1">四、 承辦單位 </text:p>
      <text:p text:style-name="P2">嘉南藥理大學 應用外語系 </text:p>
      <text:p text:style-name="P1"/>
      <text:p text:style-name="P1">五、 活動主題 </text:p>
      <text:p text:style-name="Default"><text:span text:style-name="預設段落字型"><text:span text:style-name="T3">本次簡報比賽活動主題為「</text:span></text:span><text:span text:style-name="預設段落字型"><text:span text:style-name="T8">科技與人類新生活</text:span></text:span><text:span text:style-name="預設段落字型"><text:span text:style-name="T3">」</text:span></text:span><text:span text:style-name="預設段落字型"><text:span text:style-name="T9">，</text:span></text:span><text:span text:style-name="預設段落字型"><text:span text:style-name="T3">與主題相關作品</text:span></text:span><text:span text:style-name="預設段落字型"><text:span text:style-name="T9">，</text:span></text:span><text:span text:style-name="預設段落字型"><text:span text:style-name="T3">均歡迎投稿。英語類以及日語類簡報作品</text:span></text:span><text:span text:style-name="預設段落字型"><text:span text:style-name="T9">，將</text:span></text:span><text:span text:style-name="預設段落字型"><text:span text:style-name="T3">分別進行初審。</text:span></text:span></text:p>
      <text:p text:style-name="P4"/>
      <text:p text:style-name="P1">六、 參賽對象 </text:p>
      <text:p text:style-name="Default"><text:span text:style-name="預設段落字型"><text:span text:style-name="T2">1. 全國</text:span></text:span><text:span text:style-name="預設段落字型"><text:span text:style-name="T3">高中職在學二、三年級學生。 </text:span></text:span></text:p>
      <text:p text:style-name="Default"><text:span text:style-name="預設段落字型"><text:span text:style-name="T2">2. </text:span></text:span><text:span text:style-name="預設段落字型"><text:span text:style-name="T3">每組英/日語簡報作品的參賽人數為</text:span></text:span><text:span text:style-name="預設段落字型"><text:span text:style-name="T2">3</text:span></text:span><text:span text:style-name="預設段落字型"><text:span text:style-name="T3">至</text:span></text:span><text:span text:style-name="預設段落字型"><text:span text:style-name="T2">5</text:span></text:span><text:span text:style-name="預設段落字型"><text:span text:style-name="T3">位，且為具有中華民國國籍之國民。</text:span></text:span></text:p>
      <text:p text:style-name="P5"><text:soft-page-break/><text:span text:style-name="預設段落字型"><text:span text:style-name="T2">3. </text:span></text:span><text:span text:style-name="預設段落字型"><text:span text:style-name="T3">參賽者未曾居住在英/日語系國家一年以上或未曾赴各地區之英/日語學校就讀者（由各參賽團隊出具切結書為憑）。</text:span></text:span></text:p>
      <text:p text:style-name="P1"/>
      <text:p text:style-name="P1">七、 競賽方式 </text:p>
      <text:p text:style-name="P2">（一）初賽 </text:p>
      <text:p text:style-name="P5"><text:span text:style-name="預設段落字型"><text:span text:style-name="T2">1. </text:span></text:span><text:span text:style-name="預設段落字型"><text:span text:style-name="T3">請依據本次簡報比賽主題</text:span></text:span><text:span text:style-name="預設段落字型"><text:span text:style-name="T11">，</text:span></text:span><text:span text:style-name="預設段落字型"><text:span text:style-name="T3">製作</text:span></text:span><text:span text:style-name="預設段落字型"><text:span text:style-name="T2">PPT</text:span></text:span><text:span text:style-name="預設段落字型"><text:span text:style-name="T3">簡報電子檔。 </text:span></text:span></text:p>
      <text:p text:style-name="P5"><text:span text:style-name="預設段落字型"><text:span text:style-name="T2">2. </text:span></text:span><text:span text:style-name="預設段落字型"><text:span text:style-name="T3">每一參賽組別僅能</text:span></text:span><text:span text:style-name="預設段落字型"><text:span text:style-name="T4">擇一外語</text:span></text:span><text:span text:style-name="預設段落字型"><text:span text:style-name="T3">進行簡報製作，</text:span></text:span><text:span text:style-name="預設段落字型"><text:span text:style-name="T4">同一作品內容不能以英語以及日語分別報名參賽</text:span></text:span><text:span text:style-name="預設段落字型"><text:span text:style-name="T3">。簡報頁數</text:span></text:span><text:span text:style-name="預設段落字型"><text:span text:style-name="T4">至多為20頁</text:span></text:span><text:span text:style-name="預設段落字型"><text:span text:style-name="T3">，且必須於</text:span></text:span><text:span text:style-name="預設段落字型"><text:span text:style-name="T5">10</text:span></text:span><text:span text:style-name="預設段落字型"><text:span text:style-name="T4">分鐘以內</text:span></text:span><text:span text:style-name="預設段落字型"><text:span text:style-name="T3">以英/日語發表完成。</text:span></text:span></text:p>
      <text:p text:style-name="P5"><text:span text:style-name="預設段落字型"><text:span text:style-name="T3">3. </text:span></text:span><text:span text:style-name="預設段落字型"><text:span text:style-name="T2">參</text:span></text:span><text:span text:style-name="預設段落字型"><text:span text:style-name="T3">賽學生</text:span></text:span><text:span text:style-name="預設段落字型"><text:span text:style-name="T4">勿重複參加兩組</text:span></text:span><text:span text:style-name="預設段落字型"><text:span text:style-name="T10">（含）以上的</text:span></text:span><text:span text:style-name="預設段落字型"><text:span text:style-name="T4">簡報比賽</text:span></text:span><text:span text:style-name="預設段落字型"><text:span text:style-name="T3">。如有該情形發生</text:span></text:span><text:span text:style-name="預設段落字型"><text:span text:style-name="T6">，</text:span></text:span><text:span text:style-name="預設段落字型"><text:span text:style-name="T4">將取消其所參與各組的比賽資格</text:span></text:span><text:span text:style-name="預設段落字型"><text:span text:style-name="T3">。</text:span></text:span></text:p>
      <text:p text:style-name="P7"><text:span text:style-name="預設段落字型"><text:span text:style-name="T22">4. 請將：（</text:span></text:span><text:span text:style-name="預設段落字型"><text:span text:style-name="T12">1）</text:span></text:span><text:span text:style-name="預設段落字型"><text:span text:style-name="T25">簡報檔(.pptx)</text:span></text:span><text:span text:style-name="預設段落字型"><text:span text:style-name="T12">以及（2）</text:span></text:span><text:span text:style-name="預設段落字型"><text:span text:style-name="T25">報名資料</text:span></text:span><text:span text:style-name="預設段落字型"><text:span text:style-name="T12">(.doc如附件一)，於</text:span></text:span><text:span text:style-name="預設段落字型"><text:span text:style-name="T26">110年11月19日(五) 16:00前寄至聯絡信箱：</text:span></text:span><text:a xlink:type="simple" xlink:href="mailto:cnudaflppt@gmail.com" office:target-frame-name="_top" xlink:show="replace" text:style-name="Internet_20_link" text:visited-style-name="Visited_20_Internet_20_Link"><text:span text:style-name="超連結"><text:span text:style-name="T7">cnudaflppt@gmail.com</text:span></text:span></text:a><text:span text:style-name="預設段落字型"><text:span text:style-name="T31">。</text:span></text:span></text:p>
      <text:p text:style-name="P8"><text:span text:style-name="預設段落字型"><text:span text:style-name="T15">主旨請註明：『參加</text:span></text:span><text:span text:style-name="預設段落字型"><text:span text:style-name="T16">2021</text:span></text:span><text:span text:style-name="預設段落字型"><text:span text:style-name="T15">嘉南盃高中職專業英日語簡報比賽』，三天內若未收到『本系回覆已收件』，請以電話再確認：（</text:span></text:span><text:span text:style-name="預設段落字型"><text:span text:style-name="T16">06</text:span></text:span><text:span text:style-name="預設段落字型"><text:span text:style-name="T15">）</text:span></text:span><text:span text:style-name="預設段落字型"><text:span text:style-name="T16">2664911</text:span></text:span><text:span text:style-name="預設段落字型"><text:span text:style-name="T15">轉</text:span></text:span><text:span text:style-name="預設段落字型"><text:span text:style-name="T16">5402</text:span></text:span><text:span text:style-name="預設段落字型"><text:span text:style-name="T15">。</text:span></text:span></text:p>
      <text:p text:style-name="P6"><text:span text:style-name="預設段落字型"><text:span text:style-name="T16">5. </text:span></text:span><text:span text:style-name="預設段落字型"><text:span text:style-name="T15">初賽通過名單預計將於</text:span></text:span><text:span text:style-name="預設段落字型"><text:span text:style-name="T18">110年11</text:span></text:span><text:span text:style-name="預設段落字型"><text:span text:style-name="T15">月</text:span></text:span><text:span text:style-name="預設段落字型"><text:span text:style-name="T18">26</text:span></text:span><text:span text:style-name="預設段落字型"><text:span text:style-name="T15">日</text:span></text:span><text:span text:style-name="預設段落字型"><text:span text:style-name="T19">(五)中午</text:span></text:span><text:span text:style-name="預設段落字型"><text:span text:style-name="T34">，</text:span></text:span><text:span text:style-name="預設段落字型"><text:span text:style-name="T15">公佈於本系網站：</text:span></text:span><text:span text:style-name="預設段落字型"><text:span text:style-name="T16">http://www.afl.cnu.edu.tw/。</text:span></text:span><text:span text:style-name="預設段落字型"><text:span text:style-name="T14">（</text:span></text:span><text:span text:style-name="預設段落字型"><text:span text:style-name="T17">不再以</text:span></text:span><text:span text:style-name="預設段落字型"><text:span text:style-name="T15">電子郵件個別通知</text:span></text:span><text:span text:style-name="預設段落字型"><text:span text:style-name="T14">）</text:span></text:span></text:p>
      <text:p text:style-name="P9">（二）決賽</text:p>
      <text:p text:style-name="P14"><text:span text:style-name="預設段落字型"><text:span text:style-name="T16">1. 決賽</text:span></text:span><text:span text:style-name="預設段落字型"><text:span text:style-name="T15">報到：民國</text:span></text:span><text:span text:style-name="預設段落字型"><text:span text:style-name="T16">110</text:span></text:span><text:span text:style-name="預設段落字型"><text:span text:style-name="T15">年12月10日</text:span></text:span><text:span text:style-name="預設段落字型"><text:span text:style-name="T16">(五) 12:00-12:40</text:span></text:span></text:p>
      <text:p text:style-name="P15">2. 決賽時間：民國110年12月10日(五) 13:10-17:10（依決賽件數彈性調整）。</text:p>
      <text:p text:style-name="P15">3. 頒獎時間：民國110年12月10日(五) 16:30-17:00（依決賽件數彈性調整）。</text:p>
      <text:p text:style-name="P14"><text:span text:style-name="預設段落字型"><text:span text:style-name="T16">4. </text:span></text:span><text:span text:style-name="預設段落字型"><text:span text:style-name="T15">決賽以及頒獎地點：嘉南藥理大學國際會議廳3樓。 </text:span></text:span></text:p>
      <text:p text:style-name="P14"><text:span text:style-name="預設段落字型"><text:span text:style-name="T16">5. </text:span></text:span><text:span text:style-name="預設段落字型"><text:span text:style-name="T15">報到時請攜帶學生證，以資證明。 </text:span></text:span></text:p>
      <text:p text:style-name="P6"><text:span text:style-name="預設段落字型"><text:span text:style-name="T16">6. </text:span></text:span><text:span text:style-name="預設段落字型"><text:span text:style-name="T15">參賽者於比賽當日</text:span></text:span><text:span text:style-name="預設段落字型"><text:span text:style-name="T20">12:40前</text:span></text:span><text:span text:style-name="預設段落字型"><text:span text:style-name="T15">完成報到手續，並於</text:span></text:span><text:span text:style-name="預設段落字型"><text:span text:style-name="T18">現場抽籤</text:span></text:span><text:span text:style-name="預設段落字型"><text:span text:style-name="T15">比賽順序。逾時報到由工作人員</text:span></text:span><text:soft-page-break/><text:span text:style-name="預設段落字型"><text:span text:style-name="T15">代抽，並公佈於決賽地點會場（國際會議廳</text:span></text:span><text:span text:style-name="預設段落字型"><text:span text:style-name="T16">3</text:span></text:span><text:span text:style-name="預設段落字型"><text:span text:style-name="T15">樓）。</text:span></text:span></text:p>
      <text:p text:style-name="P6"><text:span text:style-name="預設段落字型"><text:span text:style-name="T16">7. </text:span></text:span><text:span text:style-name="預設段落字型"><text:span text:style-name="T15">各組</text:span></text:span><text:span text:style-name="預設段落字型"><text:span text:style-name="T35">的簡報檔（初賽投稿）會預存電腦中，參賽者</text:span></text:span><text:span text:style-name="預設段落字型"><text:span text:style-name="T36">無須再準備參賽簡報檔</text:span></text:span><text:span text:style-name="預設段落字型"><text:span text:style-name="T35">，亦</text:span></text:span><text:span text:style-name="預設段落字型"><text:span text:style-name="T36">不可要求修改簡報檔</text:span></text:span><text:span text:style-name="預設段落字型"><text:span text:style-name="T35">。參賽者僅需確認簡報檔及測試麥克風，即可進行簡報。 </text:span></text:span></text:p>
      <text:p text:style-name="P7"><text:span text:style-name="預設段落字型"><text:span text:style-name="T32">8. </text:span></text:span><text:span text:style-name="預設段落字型"><text:span text:style-name="T35">每一決賽組別，不可增加操作</text:span></text:span><text:span text:style-name="預設段落字型"><text:span text:style-name="T34">PPT或任何額外協助</text:span></text:span><text:span text:style-name="預設段落字型"><text:span text:style-name="T35">人員。</text:span></text:span></text:p>
      <text:p text:style-name="P25"><text:span text:style-name="預設段落字型"><text:span text:style-name="T35">9. </text:span></text:span><text:span text:style-name="預設段落字型"><text:span text:style-name="T32">簡報時間以10分鐘為限。</text:span></text:span><text:span text:style-name="預設段落字型"><text:span text:style-name="T40">每一組簡報時間最短5分鐘，最長10分鐘。逾時請依鈴聲下台。不足4分鐘者，將扣總分5分。</text:span></text:span></text:p>
      <text:p text:style-name="P7"><text:span text:style-name="預設段落字型"><text:span text:style-name="T40">10.</text:span></text:span><text:span text:style-name="預設段落字型"><text:span text:style-name="T33">簡報過程中請</text:span></text:span><text:span text:style-name="預設段落字型"><text:span text:style-name="T37">勿攜帶提示稿</text:span></text:span><text:span text:style-name="預設段落字型"><text:span text:style-name="T33">，以免影響</text:span></text:span><text:span text:style-name="預設段落字型"><text:span text:style-name="T35">評分</text:span></text:span><text:span text:style-name="預設段落字型"><text:span text:style-name="T38">。</text:span></text:span></text:p>
      <text:p text:style-name="P16"/>
      <text:p text:style-name="P10">八、評分方式：</text:p>
      <text:p text:style-name="P14"><text:span text:style-name="預設段落字型"><text:span text:style-name="T16">1. PPT</text:span></text:span><text:span text:style-name="預設段落字型"><text:span text:style-name="T15">簡報內容</text:span></text:span><text:span text:style-name="預設段落字型"><text:span text:style-name="T35">：</text:span></text:span><text:span text:style-name="預設段落字型"><text:span text:style-name="T16">40%</text:span></text:span></text:p>
      <text:p text:style-name="P26"><text:span text:style-name="預設段落字型"><text:span text:style-name="T15">a. 內容</text:span></text:span><text:span text:style-name="預設段落字型"><text:span text:style-name="T16">(含</text:span></text:span><text:span text:style-name="預設段落字型"><text:span text:style-name="T15">內容創新&lt;切記內容不能大量從某一文章複製出來&gt;</text:span></text:span><text:span text:style-name="預設段落字型"><text:span text:style-name="T35">；</text:span></text:span><text:span text:style-name="預設段落字型"><text:span text:style-name="T15">完整度&lt;頁數充足&gt;等</text:span></text:span><text:span text:style-name="預設段落字型"><text:span text:style-name="T16">)</text:span></text:span></text:p>
      <text:p text:style-name="P26"><text:span text:style-name="預設段落字型"><text:span text:style-name="T16">b. 語文使用(含用字</text:span></text:span><text:span text:style-name="預設段落字型"><text:span text:style-name="T33">；</text:span></text:span><text:span text:style-name="預設段落字型"><text:span text:style-name="T16">文法正確度等)</text:span></text:span></text:p>
      <text:p text:style-name="P26"><text:span text:style-name="預設段落字型"><text:span text:style-name="T16">c. PPT美感(含版面</text:span></text:span><text:span text:style-name="預設段落字型"><text:span text:style-name="T33">；動畫；</text:span></text:span><text:span text:style-name="預設段落字型"><text:span text:style-name="T16">圖表等)</text:span></text:span></text:p>
      <text:p text:style-name="P14"><text:span text:style-name="預設段落字型"><text:span text:style-name="T16">2. </text:span></text:span><text:span text:style-name="預設段落字型"><text:span text:style-name="T15">口語表現</text:span></text:span><text:span text:style-name="預設段落字型"><text:span text:style-name="T35">：</text:span></text:span><text:span text:style-name="預設段落字型"><text:span text:style-name="T16">60%</text:span></text:span></text:p>
      <text:p text:style-name="P27"><text:span text:style-name="預設段落字型"><text:span text:style-name="T16">a. </text:span></text:span><text:span text:style-name="預設段落字型"><text:span text:style-name="T15">語文表達 50% </text:span></text:span><text:span text:style-name="預設段落字型"><text:span text:style-name="T16">(含</text:span></text:span><text:span text:style-name="預設段落字型"><text:span text:style-name="T15">聲音清晰度、語調、發音準確度、口語表達等</text:span></text:span><text:span text:style-name="預設段落字型"><text:span text:style-name="T16">) </text:span></text:span></text:p>
      <text:p text:style-name="P27"><text:span text:style-name="預設段落字型"><text:span text:style-name="T16">b. </text:span></text:span><text:span text:style-name="預設段落字型"><text:span text:style-name="T15">儀態10% </text:span></text:span><text:span text:style-name="預設段落字型"><text:span text:style-name="T16">(含服裝及肢體動作)</text:span></text:span></text:p>
      <text:p text:style-name="P14"><text:span text:style-name="預設段落字型"><text:span text:style-name="T16">3. </text:span></text:span><text:span text:style-name="預設段落字型"><text:span text:style-name="T15">遇有同分情形時，由評審委員開會</text:span></text:span><text:span text:style-name="預設段落字型"><text:span text:style-name="T35">，</text:span></text:span><text:span text:style-name="預設段落字型"><text:span text:style-name="T15">決定優勝順序。</text:span></text:span></text:p>
      <text:p text:style-name="P10"/>
      <text:p text:style-name="P10">九、獎勵辦法：</text:p>
      <text:p text:style-name="P14"><text:span text:style-name="預設段落字型"><text:span text:style-name="T16">1. 英語類以及日語類簡報比賽</text:span></text:span><text:span text:style-name="預設段落字型"><text:span text:style-name="T33">，</text:span></text:span><text:span text:style-name="預設段落字型"><text:span text:style-name="T21">分別</text:span></text:span><text:span text:style-name="預設段落字型"><text:span text:style-name="T20">各取</text:span></text:span><text:span text:style-name="預設段落字型"><text:span text:style-name="T15">前三名以及佳作若干名</text:span></text:span><text:span text:style-name="預設段落字型"><text:span text:style-name="T35">。</text:span></text:span></text:p>
      <text:p text:style-name="P27"><text:span text:style-name="預設段落字型"><text:span text:style-name="T15">第一名：頒發獎狀一紙、獎金</text:span></text:span><text:span text:style-name="預設段落字型"><text:span text:style-name="T16">2,000</text:span></text:span><text:span text:style-name="預設段落字型"><text:span text:style-name="T15">元整。</text:span></text:span></text:p>
      <text:p text:style-name="P27"><text:span text:style-name="預設段落字型"><text:span text:style-name="T15">第二名：頒發獎狀一紙、獎金</text:span></text:span><text:span text:style-name="預設段落字型"><text:span text:style-name="T16">1,500</text:span></text:span><text:span text:style-name="預設段落字型"><text:span text:style-name="T15">元整。</text:span></text:span></text:p>
      <text:p text:style-name="P27"><text:span text:style-name="預設段落字型"><text:span text:style-name="T15">第三名：頒發獎狀一紙、獎金</text:span></text:span><text:span text:style-name="預設段落字型"><text:span text:style-name="T16">1,000</text:span></text:span><text:span text:style-name="預設段落字型"><text:span text:style-name="T15">元整。</text:span></text:span></text:p>
      <text:p text:style-name="P27"><text:soft-page-break/><text:span text:style-name="預設段落字型"><text:span text:style-name="T15">佳作</text:span></text:span><text:span text:style-name="預設段落字型"><text:span text:style-name="T48">：</text:span></text:span><text:span text:style-name="預設段落字型"><text:span text:style-name="T16">擇優錄取若干組</text:span></text:span><text:span text:style-name="預設段落字型"><text:span text:style-name="T15">，頒發獎狀一紙、</text:span></text:span><text:span text:style-name="預設段落字型"><text:span text:style-name="T16">獎金500元</text:span></text:span><text:span text:style-name="預設段落字型"><text:span text:style-name="T15">。</text:span></text:span></text:p>
      <text:p text:style-name="P14"><text:span text:style-name="預設段落字型"><text:span text:style-name="T16">2. </text:span></text:span><text:span text:style-name="預設段落字型"><text:span text:style-name="T15">每一決賽參賽學生</text:span></text:span><text:span text:style-name="預設段落字型"><text:span text:style-name="T35">，</text:span></text:span><text:span text:style-name="預設段落字型"><text:span text:style-name="T15">於比賽結束後</text:span></text:span><text:span text:style-name="預設段落字型"><text:span text:style-name="T35">，</text:span></text:span><text:span text:style-name="預設段落字型"><text:span text:style-name="T15">頒發參賽證明一紙。</text:span></text:span></text:p>
      <text:p text:style-name="P14"><text:span text:style-name="預設段落字型"><text:span text:style-name="T16">3. </text:span></text:span><text:span text:style-name="預設段落字型"><text:span text:style-name="T15">每位指導老師可分別獲頒指導證明一紙。 </text:span></text:span></text:p>
      <text:p text:style-name="P6"><text:span text:style-name="預設段落字型"><text:span text:style-name="T16">4. </text:span></text:span><text:span text:style-name="預設段落字型"><text:span text:style-name="T15">得獎名單將於比賽當天結束後，公佈於本系網站：</text:span></text:span><text:span text:style-name="預設段落字型"><text:span text:style-name="T16">http://www.afl.cnu.edu.tw/</text:span></text:span></text:p>
      <text:p text:style-name="P10"/>
      <text:p text:style-name="P10">十、 注意事項： </text:p>
      <text:p text:style-name="P14"><text:span text:style-name="預設段落字型"><text:span text:style-name="T16">1. </text:span></text:span><text:span text:style-name="預設段落字型"><text:span text:style-name="T15">評分若有同分情事，由評審討論</text:span></text:span><text:span text:style-name="預設段落字型"><text:span text:style-name="T35">、</text:span></text:span><text:span text:style-name="預設段落字型"><text:span text:style-name="T15">裁決。</text:span></text:span></text:p>
      <text:p text:style-name="P14"><text:span text:style-name="預設段落字型"><text:span text:style-name="T16">2. </text:span></text:span><text:span text:style-name="預設段落字型"><text:span text:style-name="T15">比賽當日請注意服裝儀容。</text:span></text:span><text:span text:style-name="預設段落字型"><text:span text:style-name="T20">請勿穿著學校制服進行決賽展演，以免影響評審評分</text:span></text:span><text:span text:style-name="預設段落字型"><text:span text:style-name="T15">。</text:span></text:span></text:p>
      <text:p text:style-name="P28"><text:span text:style-name="預設段落字型"><text:span text:style-name="T27">3. </text:span></text:span><text:span text:style-name="預設段落字型"><text:span text:style-name="T15">活動聯絡人：林揮偉老師</text:span></text:span><text:span text:style-name="預設段落字型"><text:span text:style-name="T35">（</text:span></text:span><text:span text:style-name="預設段落字型"><text:span text:style-name="T15">聯絡方式</text:span></text:span><text:span text:style-name="預設段落字型"><text:span text:style-name="T16">TEL:06-2664911 ext.5412</text:span></text:span><text:span text:style-name="預設段落字型"><text:span text:style-name="T33">）</text:span></text:span><text:span text:style-name="預設段落字型"><text:span text:style-name="T15">或陳韻伊小姐</text:span></text:span><text:span text:style-name="預設段落字型"><text:span text:style-name="T35">（</text:span></text:span><text:span text:style-name="預設段落字型"><text:span text:style-name="T15">聯絡方式</text:span></text:span><text:span text:style-name="預設段落字型"><text:span text:style-name="T16">TEL:06-2664911ext.5402</text:span></text:span><text:span text:style-name="預設段落字型"><text:span text:style-name="T33">）</text:span></text:span><text:span text:style-name="預設段落字型"><text:span text:style-name="T15">或</text:span></text:span><text:span text:style-name="預設段落字型"><text:span text:style-name="T16">E-mail至</text:span></text:span><text:span text:style-name="預設段落字型"><text:span text:style-name="T12">cnudaflppt@gmail.com</text:span></text:span><text:span text:style-name="預設段落字型"><text:span text:style-name="T39">。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<text:span text:style-name="預設段落字型"><text:span text:style-name="T41">附件一 <text:s/>報名日期</text:span></text:span><text:span text:style-name="預設段落字型"><text:span text:style-name="T28">(Date)</text:span></text:span><text:span text:style-name="預設段落字型"><text:span text:style-name="T41">：</text:span></text:span><text:span text:style-name="預設段落字型"><text:span text:style-name="T29">     </text:span></text:span><text:span text:style-name="預設段落字型"><text:span text:style-name="T50"> </text:span></text:span><text:span text:style-name="預設段落字型"><text:span text:style-name="T42">年</text:span></text:span><text:span text:style-name="預設段落字型"><text:span text:style-name="T29">    </text:span></text:span><text:span text:style-name="預設段落字型"><text:span text:style-name="T50">  </text:span></text:span><text:span text:style-name="預設段落字型"><text:span text:style-name="T42">月</text:span></text:span><text:span text:style-name="預設段落字型"><text:span text:style-name="T29">   </text:span></text:span><text:span text:style-name="預設段落字型"><text:span text:style-name="T50">  <text:s/></text:span></text:span><text:span text:style-name="預設段落字型"><text:span text:style-name="T42">日</text:span></text:span></text:p>
      <text:p text:style-name="P19"><text:span text:style-name="預設段落字型"><text:span text:style-name="T43">　</text:span></text:span><text:span text:style-name="預設段落字型"><text:span text:style-name="T44">　</text:span></text:span><text:span text:style-name="預設段落字型"><text:span text:style-name="T30">2021</text:span></text:span><text:span text:style-name="預設段落字型"><text:span text:style-name="T45">嘉南盃高中職專業英日語簡報比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8"><text:span text:style-name="預設段落字型"><text:span text:style-name="T23">參賽簡報題目</text:span></text:span><text:span text:style-name="預設段落字型"><text:span text:style-name="T49">：</text:span></text:span></text:p>
            <text:p text:style-name="P11">（中文）__________________________________________________________________</text:p>
            <text:p text:style-name="P18"><text:span text:style-name="預設段落字型"><text:span text:style-name="T23">（英/日文）_______________________________________________________________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參賽學校及科別</text:p>
          </table:table-cell>
          <table:covered-table-cell/>
          <table:table-cell table:style-name="表格1.A1" office:value-type="string">
            <text:p text:style-name="P20"><text:span text:style-name="預設段落字型"><text:span text:style-name="T23">學校名稱</text:span></text:span><text:span text:style-name="預設段落字型"><text:span text:style-name="T24">：</text:span></text:span><text:span text:style-name="預設段落字型"><text:span text:style-name="T23">______________________________________________</text:span></text:span></text:p>
            <text:p text:style-name="P20"><text:span text:style-name="預設段落字型"><text:span text:style-name="T23">科別</text:span></text:span><text:span text:style-name="預設段落字型"><text:span text:style-name="T24">：</text:span></text:span><text:span text:style-name="預設段落字型"><text:span text:style-name="T23">__________________________________________________</text:span></text:span></text:p>
            <text:p text:style-name="P20"><text:span text:style-name="預設段落字型"><text:span text:style-name="T23">年級</text:span></text:span><text:span text:style-name="預設段落字型"><text:span text:style-name="T49">：</text:span></text:span><text:span text:style-name="預設段落字型"><text:span text:style-name="T23">__________年__________班</text:span></text:span></text:p>
            <text:p text:style-name="P12"/>
          </table:table-cell>
        </table:table-row>
        <table:table-row table:style-name="表格1.3">
          <table:table-cell table:style-name="表格1.A1" table:number-columns-spanned="2" office:value-type="string">
            <text:p text:style-name="P11">指導老師</text:p>
          </table:table-cell>
          <table:covered-table-cell/>
          <table:table-cell table:style-name="表格1.A1" office:value-type="string">
            <text:p text:style-name="P18"><text:span text:style-name="預設段落字型"><text:span text:style-name="T23">(1)中文姓名</text:span></text:span><text:span text:style-name="預設段落字型"><text:span text:style-name="T24">：___________________</text:span></text:span><text:span text:style-name="預設段落字型"><text:span text:style-name="T23">___________</text:span></text:span><text:span text:style-name="預設段落字型"><text:span text:style-name="T24">____________ </text:span></text:span><text:span text:style-name="預設段落字型"><text:span text:style-name="T23"><text:s/></text:span></text:span></text:p>
            <text:p text:style-name="P11">(2)電子郵件: ____________________________________________</text:p>
            <text:p text:style-name="P11">(3)行動電話: ____________________________________________</text:p>
            <text:p text:style-name="P18"><text:span text:style-name="預設段落字型"><text:span text:style-name="T23">(4) LINE: ____________________________________________ </text:span></text:span></text:p>
          </table:table-cell>
        </table:table-row>
        <table:table-row table:style-name="表格1.4">
          <table:table-cell table:style-name="表格1.A1" table:number-rows-spanned="5" office:value-type="string">
            <text:p text:style-name="P11">參賽學生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21"><text:span text:style-name="預設段落字型"><text:span text:style-name="T23">中文姓名</text:span></text:span><text:span text:style-name="預設段落字型"><text:span text:style-name="T24">：</text:span></text:span><text:span text:style-name="預設段落字型"><text:span text:style-name="T23">__________________________________________</text:span></text:span></text:p>
            <text:p text:style-name="P13">電子郵件: __________________________________________</text:p>
            <text:p text:style-name="P13">行動電話: __________________________________________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21"><text:span text:style-name="預設段落字型"><text:span text:style-name="T23">中文姓名</text:span></text:span><text:span text:style-name="預設段落字型"><text:span text:style-name="T24">：</text:span></text:span><text:span text:style-name="預設段落字型"><text:span text:style-name="T23">__________________________________________</text:span></text:span></text:p>
            <text:p text:style-name="P13">電子郵件: __________________________________________</text:p>
            <text:p text:style-name="P13"><text:soft-page-break/>行動電話: __________________________________________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21"><text:span text:style-name="預設段落字型"><text:span text:style-name="T23">中文姓名</text:span></text:span><text:span text:style-name="預設段落字型"><text:span text:style-name="T24">：</text:span></text:span><text:span text:style-name="預設段落字型"><text:span text:style-name="T23">__________________________________________</text:span></text:span></text:p>
            <text:p text:style-name="P13">電子郵件: __________________________________________</text:p>
            <text:p text:style-name="P13">行動電話: __________________________________________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21"><text:span text:style-name="預設段落字型"><text:span text:style-name="T23">中文姓名</text:span></text:span><text:span text:style-name="預設段落字型"><text:span text:style-name="T24">：</text:span></text:span><text:span text:style-name="預設段落字型"><text:span text:style-name="T23">__________________________________________</text:span></text:span></text:p>
            <text:p text:style-name="P13">電子郵件: __________________________________________</text:p>
            <text:p text:style-name="P13">行動電話: __________________________________________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21"><text:span text:style-name="預設段落字型"><text:span text:style-name="T23">中文姓名</text:span></text:span><text:span text:style-name="預設段落字型"><text:span text:style-name="T24">：</text:span></text:span><text:span text:style-name="預設段落字型"><text:span text:style-name="T23">__________________________________________</text:span></text:span></text:p>
            <text:p text:style-name="P13">電子郵件: __________________________________________</text:p>
            <text:p text:style-name="P13">行動電話: __________________________________________</text:p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</table:table>
      <text:p text:style-name="Text_20_body"/>
      <text:list xml:id="list5306743620233962443" text:style-name="L1">
        <text:list-item>
          <text:p text:style-name="P29"><text:span text:style-name="預設段落字型"><text:span text:style-name="T46">報名表請</text:span></text:span><text:span text:style-name="預設段落字型"><text:span text:style-name="T47">打字回傳</text:span></text:span><text:span text:style-name="預設段落字型"><text:span text:style-name="T51">，</text:span></text:span><text:span text:style-name="預設段落字型"><text:span text:style-name="T46">請勿手寫以免誤植資料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Tung</meta:initial-creator>
    <dc:creator>user</dc:creator>
    <meta:creation-date>2021-10-28T04:03:00Z</meta:creation-date>
    <dc:date>2021-10-28T04:03:00Z</dc:date>
    <meta:print-date>2021-10-19T03:21:00Z</meta:print-date>
    <meta:editing-cycles>2</meta:editing-cycles>
    <meta:editing-duration>PT60S</meta:editing-duration>
    <meta:document-statistic meta:table-count="2" meta:image-count="0" meta:object-count="0" meta:page-count="7" meta:paragraph-count="92" meta:word-count="1666" meta:character-count="3104" meta:non-whitespace-character-count="2997"/>
    <meta:template xlink:type="simple" xlink:actuate="onRequest" xlink:title="" xlink:href="../../../../DSIC/ClientWorker/File/A10290000U/1100008032/110d009581_110d2001507-01.odt/Normal"/>
  </office:meta>
</office:document-meta>
</file>